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wouderstraat 96 BG, 2017-03858, gebruikswijziging van winkel naar woning, 26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3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3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3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wouderstraat 96 BG, 2017-03858, gebruikswijziging van winkel naar woning, 26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34</meta:user-defined>
    <meta:user-defined meta:name="OVERHEIDop.GmbID/DC.identifier">gmb-2017-92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0 488286</meta:user-defined>
    <meta:user-defined meta:name="OVERHEIDop.versieInformatie"/>
  </office:meta>
</office:document-meta>
</file>