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7 het wijzigen van de bestemming in een woon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uwe Noorderhorne 7 OV20170332 het wijzigen van de bestemming in een woonbestemming (datum verzending brief / besluit: 2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3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7 het wijzigen van de bestemming in een woon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33</meta:user-defined>
    <meta:user-defined meta:name="OVERHEIDop.GmbID/DC.identifier">gmb-2017-92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7</meta:user-defined>
    <meta:user-defined meta:name="OVERHEIDop.woonplaats">Sneek</meta:user-defined>
    <meta:user-defined meta:name="OVERHEIDop.straatnaam">Nauw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9 560661</meta:user-defined>
    <meta:user-defined meta:name="OVERHEIDop.versieInformatie"/>
  </office:meta>
</office:document-meta>
</file>