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ntpoorterstraat 41, 2017-03827, verbouw bestaande winkel en maken doorbraak naar naastgelegen pand, 2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2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2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ntpoorterstraat 41, 2017-03827, verbouw bestaande winkel en maken doorbraak naar naastgelegen pand, 2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29</meta:user-defined>
    <meta:user-defined meta:name="OVERHEIDop.GmbID/DC.identifier">gmb-2017-92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B 41</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6 489770</meta:user-defined>
    <meta:user-defined meta:name="OVERHEIDop.versieInformatie"/>
  </office:meta>
</office:document-meta>
</file>