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Boeijengastrjitte 30 B het realiseren van een bloemenzaak naast huis garage/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Gauw, Boeijengastrjitte 30 B OV20170316 het realiseren van een bloemenzaak naast huis garage/carport (datum verzending brief / besluit: 24-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2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uw, Boeijengastrjitte 30 B het realiseren van een bloemenzaak naast huis garage/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28</meta:user-defined>
    <meta:user-defined meta:name="OVERHEIDop.GmbID/DC.identifier">gmb-2017-92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G 30b</meta:user-defined>
    <meta:user-defined meta:name="OVERHEIDop.woonplaats">Gauw</meta:user-defined>
    <meta:user-defined meta:name="OVERHEIDop.straatnaam">Boeijeng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907 563664</meta:user-defined>
    <meta:user-defined meta:name="OVERHEIDop.versieInformatie"/>
  </office:meta>
</office:document-meta>
</file>