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jksstraatweg 8-10, 2017-03793, realiseren 2 woningen boven winkel, 23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2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jksstraatweg 8-10, 2017-03793, realiseren 2 woningen boven winkel, 23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526</meta:user-defined>
    <meta:user-defined meta:name="OVERHEIDop.GmbID/DC.identifier">gmb-2017-92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A 8 10</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50 490470</meta:user-defined>
    <meta:user-defined meta:name="OVERHEIDop.versieInformatie"/>
  </office:meta>
</office:document-meta>
</file>