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reilerstraat 22  het plaatsen van een kap op de garage/bijkeuken en het aanbrengen van een balkon met 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Kreilerstraat 22 OV20170311 het plaatsen van een kap op de garage/bijkeuken en het aanbrengen van een balkon met trap (datum verzending brief / besluit: 23-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2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Kreilerstraat 22  het plaatsen van een kap op de garage/bijkeuken en het aanbrengen van een balkon met tr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24</meta:user-defined>
    <meta:user-defined meta:name="OVERHEIDop.GmbID/DC.identifier">gmb-2017-92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B 22</meta:user-defined>
    <meta:user-defined meta:name="OVERHEIDop.woonplaats">Hindeloopen</meta:user-defined>
    <meta:user-defined meta:name="OVERHEIDop.straatnaam">Kreil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04 550149</meta:user-defined>
    <meta:user-defined meta:name="OVERHEIDop.versieInformatie"/>
  </office:meta>
</office:document-meta>
</file>