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2 het aanleggen van een steiger met golfbr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Tsjerkewei 2 OV20170224 het aanleggen van een steiger met golfbreker (datum verzending brief / besluit: 24-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2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Tsjerkewei 2 het aanleggen van een steiger met golfbre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20</meta:user-defined>
    <meta:user-defined meta:name="OVERHEIDop.GmbID/DC.identifier">gmb-2017-92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meta:user-defined>
    <meta:user-defined meta:name="OVERHEIDop.woonplaats">Oudega</meta:user-defined>
    <meta:user-defined meta:name="OVERHEIDop.straatnaam">Tsjer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21 555827</meta:user-defined>
    <meta:user-defined meta:name="OVERHEIDop.versieInformatie"/>
  </office:meta>
</office:document-meta>
</file>