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aanbouw en een nokverhoging en het plaatsen van een dakkapel aan het Prinsessenpad 5, 2635 HS Den Hoorn</text:p>
      <text:section text:name="zakelijke-mededeling_id1-3-2" text:style-name="zakelijke-mededeling">
        <text:section text:name="zakelijke-mededeling-tekst_id1-3-2-1" text:style-name="zakelijke-mededeling-tekst">
          <text:section text:name="tekst_id1-3-2-1-1" text:style-name="tekst">
            <text:p text:style-name="common-al">-Het oprichten van een aanbouw en een nokverhoging en het plaatsen van een dakkapel aan het Prinsessenpad 5, 2635 HS Den Hoorn (Z-HZ_WABO-2017-0016).</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9252</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52</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52</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oprichten van een aanbouw en een nokverhoging en het plaatsen van een dakkapel aan het Prinsessenpad 5, 2635 HS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252</meta:user-defined>
    <meta:user-defined meta:name="OVERHEIDop.GmbID/DC.identifier">gmb-2017-92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HS 3</meta:user-defined>
    <meta:user-defined meta:name="OVERHEIDop.woonplaats">Den Hoorn</meta:user-defined>
    <meta:user-defined meta:name="OVERHEIDop.straatnaam">Prinsessenpad</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2655 446402</meta:user-defined>
    <meta:user-defined meta:name="OVERHEIDop.versieInformatie"/>
  </office:meta>
</office:document-meta>
</file>