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Seniorenvereniging Weurt voor de organisaite van de avondwandelvierdaagse in weurt van 20 tot en met 23 juni 207</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de organisatie van de avondwandelvierdaagse in Weurt van 23 tot en met 26 juni 2017 </text:p>
            <text:p text:style-name="tussenkopcur"/>
            <text:p text:style-name="tussenkopcur">Locatie: start en finish Dorpshuis de Kloosterhof Weurt </text:p>
            <text:p text:style-name="tussenkopcur">Verzonden: 30 me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51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1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Seniorenvereniging Weurt voor de organisaite van de avondwandelvierdaagse in weurt van 20 tot en met 23 juni 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17</meta:user-defined>
    <meta:user-defined meta:name="OVERHEIDop.GmbID/DC.identifier">gmb-2017-92517</meta:user-defined>
    <meta:user-defined meta:name="OVERHEID.TaxonomieBeleidsagenda/OVERHEID.category">Cultuur en recreatie | Organisatie en beleid</meta:user-defined>
    <meta:user-defined meta:name="OVERHEIDop.referentienummer">UI17.07436</meta:user-defined>
    <meta:user-defined meta:name="DCTERMS.abstract">de organisatie van de avond wandel vierdaagse in Weurt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meta:user-defined>
    <meta:user-defined meta:name="OVERHEIDop.woonplaats">Weurt</meta:user-defined>
    <meta:user-defined meta:name="OVERHEIDop.straatnaam">Kapit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062 429958</meta:user-defined>
    <meta:user-defined meta:name="OVERHEIDop.versieInformatie"/>
  </office:meta>
</office:document-meta>
</file>