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Boeijengastrjitte 28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Gauw, Boeijengastrjitte 28 OV20170222 het uitbreiden van de woning in strijd met het bestemmingsplan (datum verzending brief / besluit: 24-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1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1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1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uw, Boeijengastrjitte 28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14</meta:user-defined>
    <meta:user-defined meta:name="OVERHEIDop.GmbID/DC.identifier">gmb-2017-92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G 28</meta:user-defined>
    <meta:user-defined meta:name="OVERHEIDop.woonplaats">Gauw</meta:user-defined>
    <meta:user-defined meta:name="OVERHEIDop.straatnaam">Boeijeng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924 563691</meta:user-defined>
    <meta:user-defined meta:name="OVERHEIDop.versieInformatie"/>
  </office:meta>
</office:document-meta>
</file>