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ende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richten melkveebedrijf</text:span>
          </text:p>
            <text:p text:style-name="common-al">Vergunningszaak: 			 Omgevingsvergunning</text:p>
            <text:p text:style-name="common-al">Dossiernummer:			 WABO17/00579</text:p>
            <text:p text:style-name="common-al">Locatie:	 Hargerweg 10 (Hargerweg ten westen van de Groetermolen, Hargerweg 12) Schoorl</text:p>
            <text:p text:style-name="common-al">Activiteit:				 het oprichten van een melkveebedrijf</text:p>
            <text:p text:style-name="common-al">Fase: 					 verdaging beslistermijn</text:p>
            <text:p text:style-name="last-al">De beslistermijn voor deze aanvraag is verlengd met zes weken verlengd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51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1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1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ende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13</meta:user-defined>
    <meta:user-defined meta:name="OVERHEIDop.GmbID/DC.identifier">gmb-2017-92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26 526871</meta:user-defined>
    <meta:user-defined meta:name="OVERHEIDop.versieInformatie"/>
  </office:meta>
</office:document-meta>
</file>