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uitgebreid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Twistweg 1, Vredepeel </text:span>- het uitbreiden van een loods ten behoeve van bloembollenteelt (nr. 2017-0143, ontvangstdatum 29/05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250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0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0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uitgebreid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508</meta:user-defined>
    <meta:user-defined meta:name="OVERHEIDop.GmbID/DC.identifier">gmb-2017-92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E 1</meta:user-defined>
    <meta:user-defined meta:name="OVERHEIDop.woonplaats">Vredepeel</meta:user-defined>
    <meta:user-defined meta:name="OVERHEIDop.straatnaam">Twist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8473 395178</meta:user-defined>
    <meta:user-defined meta:name="OVERHEIDop.versieInformatie"/>
  </office:meta>
</office:document-meta>
</file>