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erordening SVn Green Deal Alphen aan den Rijn</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zien het voorstel van het college van burgemeester en wethoders;</text:p>
            <text:p text:style-name="al">Gelet op artikel 149 van de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artikel_kop_titel"><text:span text:style-name="label"> Verordening SVn Green Deal Alphen aan den Rijn</text:span> </text:p>
            <text:p text:style-name="hoofdstuk_bottom"/>
          </text:section>
          <text:section text:name="hoofdstuk_id1-3-2-2-2" text:style-name="hoofdstuk">
            <text:p text:style-name="hoofdstuk_kop"><text:span text:style-name="label"> Hoofdstuk </text:span> <text:span text:style-name="nr"> 1 </text:span> Algemeen</text:p>
            <text:p text:style-name="hoofdstuk_bottom"/>
          </text:section>
          <text:section text:name="artikel_id1-3-2-2-3" text:style-name="artikel">
            <text:p text:style-name="artikel_kop_titel"><text:span text:style-name="artikel_kop_label">Artikel</text:span> <text:span text:style-name="artikel_kop_nr">1 Begripsbepalingen</text:span> </text:p>
            <text:p text:style-name="al">In deze verordening wordt verstaan onder: </text:p>
            <text:list text:style-name="id1-3-2-2-3-3">
              <text:list-item text:style-override="id1-3-2-2-3-3-1">
                <text:number>a.</text:number>
                <text:p text:style-name="al">Aanvrager: een meerderjarige natuurlijke persoon, dan wel een rechtspersoon zoals genoemd in artikel 3 van deze verordening, die een aanvraag doet in de zin van deze verordening; </text:p>
              </text:list-item>
              <text:list-item text:style-override="id1-3-2-2-3-3-2">
                <text:number>b.</text:number>
                <text:p text:style-name="al">Beschikking: een besluit gericht aan een aanvrager naar aanleiding van een aanvraag;</text:p>
              </text:list-item>
              <text:list-item text:style-override="id1-3-2-2-3-3-3">
                <text:number>c.</text:number>
                <text:p text:style-name="al">Het college: het <text:span text:style-name="nadrukcur">college van burgemeester en wethouders</text:span> van de gemeente Alphen aan den Rijn;</text:p>
              </text:list-item>
              <text:list-item text:style-override="id1-3-2-2-3-3-4">
                <text:number>d.</text:number>
                <text:p text:style-name="al">SVn Stimuleringslening Green Deal: een gemeentelijke Green Deal Lening die, aan aanvrager na toekenning door het college, door SVn kan worden verstrekt ten behoeve van de financiering van de door het college aanvaarde werkelijke kosten van duurzaamheidsactiviteiten;</text:p>
              </text:list-item>
              <text:list-item text:style-override="id1-3-2-2-3-3-5">
                <text:number>e.</text:number>
                <text:p text:style-name="al">Duurzaamheidsactiviteiten: energiebesparende en duurzame activiteiten als bedoeld in artikel 8 van deze verordening;</text:p>
              </text:list-item>
              <text:list-item text:style-override="id1-3-2-2-3-3-6">
                <text:number>f.</text:number>
                <text:p text:style-name="al">Business case: de bedrijfseconomische onderbouwing van een project of programma, waarbij de kosten en baten tegen elkaar worden afgewogen en waarin (een) duidelijk beschreven doelstelling(en) is/zijn opgenomen;</text:p>
              </text:list-item>
              <text:list-item text:style-override="id1-3-2-2-3-3-7">
                <text:number>g.</text:number>
                <text:p text:style-name="al">SVn: de Stichting Stimuleringsfonds Volkshuisvesting Nederlandse Gemeenten te Hoevelaken.</text:p>
              </text:list-item>
            </text:list>
          </text:section>
          <text:section text:name="artikel_id1-3-2-2-4" text:style-name="artikel">
            <text:p text:style-name="artikel_kop_titel"><text:span text:style-name="artikel_kop_label">Artikel</text:span> <text:span text:style-name="artikel_kop_nr"> 2</text:span>  Werkingsgebied</text:p>
            <text:p text:style-name="al">Deze verordening is van toepassing op duurzaamheidsactiviteiten op het grondgebied van de gemeente Alphen aan den Rijn.</text:p>
          </text:section>
          <text:section text:name="hoofdstuk_id1-3-2-2-5" text:style-name="hoofdstuk">
            <text:p text:style-name="hoofdstuk_kop"><text:span text:style-name="label"> Hoofdstuk </text:span> <text:span text:style-name="nr"> 2 </text:span> SVn Stimuleringslening Green Deal</text:p>
            <text:p text:style-name="hoofdstuk_bottom"/>
          </text:section>
          <text:section text:name="artikel_id1-3-2-2-6" text:style-name="artikel">
            <text:p text:style-name="artikel_kop_titel"><text:span text:style-name="artikel_kop_label">Artikel</text:span> <text:span text:style-name="artikel_kop_nr"> 3 </text:span> Toepassingsbereik SVn Stimuleringslening Green Deal</text:p>
            <text:p text:style-name="al">Deze verordening is uitsluitend van toepassing voor:</text:p>
            <text:list text:style-name="id1-3-2-2-6-3">
              <text:list-item text:style-override="id1-3-2-2-6-3-1">
                <text:number>1.</text:number>
                <text:p text:style-name="al">Natuurlijke personen;</text:p>
              </text:list-item>
              <text:list-item text:style-override="id1-3-2-2-6-3-2">
                <text:number>2.</text:number>
                <text:p text:style-name="al">Bedrijven of andere rechtspersonen die zijn ingeschreven bij de Kamer van Koophandel. </text:p>
              </text:list-item>
            </text:list>
          </text:section>
          <text:section text:name="artikel_id1-3-2-2-7" text:style-name="artikel">
            <text:p text:style-name="artikel_kop_titel"><text:span text:style-name="artikel_kop_label">Artikel</text:span> <text:span text:style-name="artikel_kop_nr"> 4 </text:span> 
              <text:span text:style-name="nadrukvet">Budget SVn Stimuleringslening Green Deal</text:span>
            </text:p>
            <text:p text:style-name="al">De raad stelt voor de werkingsduur van de verordening een maximum budget van € 1.000.000,-- beschikbaar voor het toekennen van SVn Stimuleringslening Green Deal.</text:p>
          </text:section>
          <text:section text:name="artikel_id1-3-2-2-8" text:style-name="artikel">
            <text:p text:style-name="artikel_kop_titel"><text:span text:style-name="artikel_kop_label">Artikel</text:span> <text:span text:style-name="artikel_kop_nr"> 5 </text:span> Deelnemingsovereenkomst</text:p>
            <text:p text:style-name="al">Op deze verordening is van toepassing de Deelnemingsovereenkomst tussen gemeente Alphen aan den Rijn en SVn.</text:p>
          </text:section>
          <text:section text:name="artikel_id1-3-2-2-9" text:style-name="artikel">
            <text:p text:style-name="artikel_kop_titel"><text:span text:style-name="artikel_kop_label">Artikel</text:span> <text:span text:style-name="artikel_kop_nr"> 6 </text:span> Bevoegdheid college</text:p>
            <text:p text:style-name="al">1. Het college is bevoegd om, onverminderd het bepaalde in artikel 10, met inachtneming van het bepaalde in deze verordening, een SVn Stimuleringslening Green Deal toe te kennen. </text:p>
            <text:p text:style-name="al">2. Het college kan aan een toewijzingsbesluit nadere voorwaarden verbinden.</text:p>
          </text:section>
          <text:section text:name="artikel_id1-3-2-2-10" text:style-name="artikel">
            <text:p text:style-name="artikel_kop_titel"><text:span text:style-name="artikel_kop_label">Artikel</text:span> <text:span text:style-name="artikel_kop_nr"> 7</text:span> 
              <text:span text:style-name="nadrukvet">Aanvraag SVn Stimuleringslening Green Deal</text:span>
            </text:p>
            <text:p text:style-name="al">Een aanvraag voor een SVn Stimuleringslening Green Deal als bedoeld in artikel 3 van deze verordening wordt schriftelijk bij het college ingediend op een door de gemeente beschikbaar gesteld formulier en gaat vergezeld van een opgave van:</text:p>
            <text:list text:style-name="id1-3-2-2-10-3">
              <text:list-item text:style-override="id1-3-2-2-10-3-1">
                <text:number>a.</text:number>
                <text:p text:style-name="al">de te treffen duurzaamheidactiviteiten;</text:p>
              </text:list-item>
              <text:list-item text:style-override="id1-3-2-2-10-3-2">
                <text:number>b.</text:number>
                <text:p text:style-name="al">de werkelijke kosten van het treffen van de duurzaamheidsactiviteiten evenals een financiële onderbouwing van deze opgave (op basis van offertes en business case);</text:p>
              </text:list-item>
              <text:list-item text:style-override="id1-3-2-2-10-3-3">
                <text:number>c.</text:number>
                <text:p text:style-name="al">een planning van de uitvoering van de werkzaamheden;</text:p>
              </text:list-item>
              <text:list-item text:style-override="id1-3-2-2-10-3-4">
                <text:number>d.</text:number>
                <text:p text:style-name="al">indien noodzakelijk een omgevingsvergunning en een verklaring van een constructeur;</text:p>
              </text:list-item>
              <text:list-item text:style-override="id1-3-2-2-10-3-5">
                <text:number>e.</text:number>
                <text:p text:style-name="al">bij rechtspersonen een document waaruit blijkt dat de aanvrager bevoegd is namens de rechtspersoon de aanvraag in te dienen;</text:p>
              </text:list-item>
              <text:list-item text:style-override="id1-3-2-2-10-3-6">
                <text:number>f.</text:number>
                <text:p text:style-name="al">voor zover van toepassing gegevens van de (externe) beheerder of een akkoord verklaring van de eigenaar van het gebouw of de grond waar de duurzaamheidsactiviteiten zullen plaatsvinden.</text:p>
              </text:list-item>
            </text:list>
          </text:section>
          <text:section text:name="artikel_id1-3-2-2-11" text:style-name="artikel">
            <text:p text:style-name="artikel_kop_titel"><text:span text:style-name="artikel_kop_label">Artikel</text:span> <text:span text:style-name="artikel_kop_nr"> 8 </text:span> 
              <text:span text:style-name="nadrukvet">Duurzaamheidsactiviteiten</text:span>
            </text:p>
            <text:p text:style-name="al">1. Bij duurzaamheidsactiviteiten moet altijd voldaan worden aan de volgende voorwaarden: </text:p>
            <text:list text:style-name="id1-3-2-2-11-3">
              <text:list-item text:style-override="id1-3-2-2-11-3-1">
                <text:number>a.</text:number>
                <text:p text:style-name="al">Relevante bijdragen leveren aan energiebesparing, duurzame energie opwekking en/of CO2 reductie en/of verduurzaming van water, grondstoffen, mobiliteit, voedsel, natuur en landschap in Alphen aan den Rijn;</text:p>
              </text:list-item>
              <text:list-item text:style-override="id1-3-2-2-11-3-2">
                <text:number>b.</text:number>
                <text:p text:style-name="al">de haalbaarheid van het project is uitgewerkt in een concrete business case en heeft voor de gemeente een aanvaardbaar risico/rendementsprofiel; </text:p>
              </text:list-item>
              <text:list-item text:style-override="id1-3-2-2-11-3-3">
                <text:number>c.</text:number>
                <text:p text:style-name="al">Initiatiefnemers moeten zelf investeren. De SVn Stimuleringslening Green Deal helpt met cofinanciering tot maximaal € 100.000,-- tegen een gunstig (voor de gemeente kostendekkend) rentetarief tot een maximum van 40% van het totale benodigde projectbudget. De rest van het benodigde budget moeten initiatiefnemers bij andere financiers verkrijgen;</text:p>
              </text:list-item>
              <text:list-item text:style-override="id1-3-2-2-11-3-4">
                <text:number>d.</text:number>
                <text:p text:style-name="al">Projecten moeten op termijn goed opschaalbaar zijn/opgedane kennis moet worden gedeeld.</text:p>
              </text:list-item>
              <text:list-item text:style-override="id1-3-2-2-11-3-5">
                <text:number>e.</text:number>
                <text:p text:style-name="al">De initiatiefnemer is een integere partij .</text:p>
              </text:list-item>
              <text:list-item text:style-override="id1-3-2-2-11-3-6">
                <text:number>2.</text:number>
                <text:p text:style-name="al">Verder moet ook aan minimaal 4 van de volgende voorwaarden worden voldaan:</text:p>
              </text:list-item>
              <text:list-item text:style-override="id1-3-2-2-11-3-7">
                <text:number>a.</text:number>
                <text:p text:style-name="al">Betrokkenheid van en met de inwoners van Alphen aan den Rijn; </text:p>
              </text:list-item>
              <text:list-item text:style-override="id1-3-2-2-11-3-8">
                <text:number>b.</text:number>
                <text:p text:style-name="al">Promotie (bewustwording) van duurzaamheid;</text:p>
              </text:list-item>
              <text:list-item text:style-override="id1-3-2-2-11-3-9">
                <text:number>c.</text:number>
                <text:p text:style-name="al">Zichtbaarheid project als geheel;</text:p>
              </text:list-item>
              <text:list-item text:style-override="id1-3-2-2-11-3-10">
                <text:number>d.</text:number>
                <text:p text:style-name="al">Samenwerking van verschillende partijen;</text:p>
              </text:list-item>
              <text:list-item text:style-override="id1-3-2-2-11-3-11">
                <text:number>e.</text:number>
                <text:p text:style-name="al">Innovatief;</text:p>
              </text:list-item>
              <text:list-item text:style-override="id1-3-2-2-11-3-12">
                <text:number>f.</text:number>
                <text:p text:style-name="al">Bijdrage aan lokale economie;</text:p>
              </text:list-item>
              <text:list-item text:style-override="id1-3-2-2-11-3-13">
                <text:number>g.</text:number>
                <text:p text:style-name="al">Bijdrage aan lokale werkgelegenheid;</text:p>
              </text:list-item>
              <text:list-item text:style-override="id1-3-2-2-11-3-14">
                <text:number>h.</text:number>
                <text:p text:style-name="al">Inzet van mensen met een afstand tot de arbeidsmarkt.</text:p>
              </text:list-item>
            </text:list>
          </text:section>
          <text:section text:name="artikel_id1-3-2-2-12" text:style-name="artikel">
            <text:p text:style-name="artikel_kop_titel"><text:span text:style-name="artikel_kop_label">Artikel</text:span> <text:span text:style-name="artikel_kop_nr"> 9</text:span> 
              <text:span text:style-name="nadrukvet">Afhandelen aanvraag SVn Stimuleringslening Green Deal</text:span>
            </text:p>
            <text:p text:style-name="al">1. Het college bevestigt de ontvangst van de aanvraag binnen 2 weken. </text:p>
            <text:p text:style-name="al">2. Indien de aanvraag niet alle gegevens bevat die het college voor het nemen van een beslissing noodzakelijk acht, stelt het college aanvrager in de gelegenheid de aanvraag binnen een termijn van 4 weken te completeren met toepassing van artikel 4:5 Algemene wet bestuursrecht. Indien nodig vindt een gesprek met de initiatiefnemer plaats.</text:p>
            <text:p text:style-name="al">3. Indien de aanvraag niet binnen de aangegeven termijn is gecompleteerd, besluit het college om de aanvraag buiten behandeling te laten.</text:p>
            <text:p text:style-name="al">4. Het college handelt aanvragen in volgorde van binnenkomst af. </text:p>
            <text:p text:style-name="al">5. Het college neemt binnen 12 weken na ontvangst van de aanvraag dan wel na het compleet worden van de aanvraag een beslissing.</text:p>
            <text:p text:style-name="al">6. Het college kan, onder vermelding van de reden, deze termijn eenmalig ver<text:span text:style-name="nadrukcur">dagen</text:span> met 6 weken. De rechten van de aanvrager vervallen hiermee niet. </text:p>
            <text:p text:style-name="al">7. Op de aanvraag is paragraaf 4.1.3.3 van de Algemene wet bestuursrecht (positieve fictieve beschikking bij niet tijdig beslissen) niet van toepassing.</text:p>
          </text:section>
          <text:section text:name="artikel_id1-3-2-2-13" text:style-name="artikel">
            <text:p text:style-name="artikel_kop_titel"><text:span text:style-name="artikel_kop_label">Artikel</text:span> <text:span text:style-name="artikel_kop_nr"> 10</text:span>  Afwijzen aanvraag SVn Stimuleringslening Green Deal</text:p>
            <text:p text:style-name="al">Het college wijst een aanvraag af, indien:</text:p>
            <text:p text:style-name="al">1. Het door de raad vastgestelde plafond voor de uitgifte van SVn Stimuleringslening Green Deal met de aanvraag wordt overschreden.</text:p>
            <text:p text:style-name="al">2. De voorgestelde activiteiten waarvoor de lening wordt aangevraagd, niet voldoen aan de eisen, zoals opgenomen in artikel 8 van deze verordening.</text:p>
            <text:p text:style-name="al">3. De kosten van de uit te voeren activiteiten minder dan € 10.000, - bedragen.</text:p>
            <text:p text:style-name="al">4. De activiteiten waarvoor een lening wordt aangevraagd zijn uitgevoerd voordat de aanvraag  voor een lening is ingediend.</text:p>
            <text:p text:style-name="al">5. Naar het oordeel van het college gegronde redenen zijn, dat niet aan de voorwaarden en bepalingen van deze verordening wordt of kan worden voldaan.</text:p>
          </text:section>
          <text:section text:name="artikel_id1-3-2-2-14" text:style-name="artikel">
            <text:p text:style-name="artikel_kop_titel"><text:span text:style-name="artikel_kop_label">Artikel</text:span> <text:span text:style-name="artikel_kop_nr"> 11 </text:span> Toewijzingsbesluit SVn Stimuleringslening Green Deal</text:p>
            <text:p text:style-name="al">1. Het college neemt een toewijzingsbesluit op de aanvraag, indien uit de - bij de aanvraag ingediende - informatie blijkt dat voldaan wordt aan de voorwaarden en bepalingen van deze verordening.</text:p>
            <text:p text:style-name="al">2. Het toewijzingsbesluit geschiedt onder voorbehoud van een positieve krediettoets van Svn.</text:p>
            <text:p text:style-name="al">3. Dit toewijzingsbesluit wordt verzonden aan de aanvrager en aan SVn.</text:p>
          </text:section>
          <text:section text:name="artikel_id1-3-2-2-15" text:style-name="artikel">
            <text:p text:style-name="artikel_kop_titel"><text:span text:style-name="artikel_kop_label">Artikel</text:span> <text:span text:style-name="artikel_kop_nr"> 12 </text:span> 
              <text:span text:style-name="nadrukvet">Leningverstrekking SVn Stimuleringslening Green Deal </text:span>
            </text:p>
            <text:p text:style-name="al">1. SVn is namens de gemeente Alphen aan den Rijn de verstrekker van de SVn Stimuleringslening Green Deal.</text:p>
            <text:p text:style-name="al">2. De lening wordt pas verstrekt:</text:p>
            <text:list text:style-name="id1-3-2-2-15-4">
              <text:list-item text:style-override="id1-3-2-2-15-4-1">
                <text:number>a.</text:number>
                <text:p text:style-name="al">nadat de krediettoets door SVn is uitgevoerd en positief is bevonden;</text:p>
              </text:list-item>
              <text:list-item text:style-override="id1-3-2-2-15-4-2">
                <text:number>b.</text:number>
                <text:p text:style-name="al">nadat de offerte voor de lening door de aanvrager is geaccepteerd;</text:p>
              </text:list-item>
              <text:list-item text:style-override="id1-3-2-2-15-4-3">
                <text:number>c.</text:number>
                <text:p text:style-name="al">de lening wordt verstrekt onder door de gemeente nader te bepalen en gevraagde zekerheden.</text:p>
              </text:list-item>
            </text:list>
            <text:p text:style-name="al">3. SVn Stimuleringslening Green Deal komen via een bouwkrediet van SVn tot uitbetaling op basis van facturen van door derden uitgevoerde werkzaamheden, dan wel facturen van de aanschaf en uitvoering van zelf uitgevoerde activiteiten. De facturen dienen te worden goedgekeurd door het college.</text:p>
          </text:section>
          <text:section text:name="artikel_id1-3-2-2-16" text:style-name="artikel">
            <text:p text:style-name="artikel_kop_titel"><text:span text:style-name="artikel_kop_label">Artikel</text:span> <text:span text:style-name="artikel_kop_nr"> 13 </text:span> Green Deal doelen</text:p>
            <text:p text:style-name="al">Het college besluit aanvrager een SVn Stimuleringslening Green Deal toe te kennen, indien uit de aanvraag blijkt dat zo’n Green Deal helpt om duurzame plannen uit te voeren. Bijvoorbeeld op het gebied van energie, klimaat, water, grondstoffen, mobiliteit, biobased economy, bouw en voedsel, recreatie, groen, natuur en landschap.</text:p>
          </text:section>
          <text:section text:name="artikel_id1-3-2-2-17" text:style-name="artikel">
            <text:p text:style-name="artikel_kop_titel"><text:span text:style-name="artikel_kop_label">Artikel</text:span> <text:span text:style-name="artikel_kop_nr"> 14 </text:span> Voorwaarden SVn Stimuleringslening Green Deal</text:p>
            <text:p text:style-name="al">Op een SVn Stimuleringslening Green Deal zijn van toepassing: ‘Algemene bepalingen voor geldleningen’,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Alphen aan den Rijn en SVn. </text:p>
          </text:section>
          <text:section text:name="artikel_id1-3-2-2-18" text:style-name="artikel">
            <text:p text:style-name="artikel_kop_titel"><text:span text:style-name="artikel_kop_label">Artikel</text:span> <text:span text:style-name="artikel_kop_nr"> 15 </text:span> Kenmerken SVn Stimuleringslening Green Deal</text:p>
            <text:p text:style-name="al">De SVn Stimuleringslening Green Deal heeft de volgende kenmerken:</text:p>
            <text:list text:style-name="id1-3-2-2-18-3">
              <text:list-item text:style-override="id1-3-2-2-18-3-1">
                <text:number>a.</text:number>
                <text:p text:style-name="al">de hoofdsom van de door het college toegekende SVn Stimuleringslening Green Deal is in beginsel gelijk aan het bedrag van de door het college aanvaarde werkelijke kosten;</text:p>
              </text:list-item>
              <text:list-item text:style-override="id1-3-2-2-18-3-2">
                <text:number>b.</text:number>
                <text:p text:style-name="al">in afwijking van letter a bedraagt de hoofdsom van de SVn Stimuleringslening Green Deal niet minder dan € 10.000,- en niet meer dan € 100.000,-. (incl. BTW) per aanvrager. De SVn Stimuleringslening Green Deal bedraagt echter nooit meer dan 40% van de werkelijke investering;</text:p>
              </text:list-item>
              <text:list-item text:style-override="id1-3-2-2-18-3-3">
                <text:number>c.</text:number>
                <text:p text:style-name="al">de looptijd van een SVn Stimuleringslening Green Deal is nader te bepalen; </text:p>
              </text:list-item>
              <text:list-item text:style-override="id1-3-2-2-18-3-4">
                <text:number>d.</text:number>
                <text:p text:style-name="al">de rentekorting bedraagt 3.00% op het 10 of 15 jaars SVn-tarief afhankelijk van het leenbedrag (minimaal rentepercentage is 0.50%);</text:p>
              </text:list-item>
              <text:list-item text:style-override="id1-3-2-2-18-3-5">
                <text:number>e.</text:number>
                <text:p text:style-name="al">het rentepercentage staat gedurende de gehele looptijd van de SVn Stimuleringslening Green Deal vast;</text:p>
              </text:list-item>
              <text:list-item text:style-override="id1-3-2-2-18-3-6">
                <text:number>f.</text:number>
                <text:p text:style-name="al">vervroegde aflossing van de SVn Stimuleringslening Green Deal is te allen tijde boetevrij toegestaan;</text:p>
              </text:list-item>
              <text:list-item text:style-override="id1-3-2-2-18-3-7">
                <text:number>g.</text:number>
                <text:p text:style-name="al">binnen 26 weken na het verstrekken van de SVn Stimuleringslening Green Deal wordt een aanvang gemaakt met de werkzaamheden;</text:p>
              </text:list-item>
              <text:list-item text:style-override="id1-3-2-2-18-3-8">
                <text:number>h.</text:number>
                <text:p text:style-name="al">binnen één jaar na het verstrekken van de SVn Stimuleringslening Green Deal zijn de werkzaamheden voltooid;</text:p>
              </text:list-item>
              <text:list-item text:style-override="id1-3-2-2-18-3-9">
                <text:number>i.</text:number>
                <text:p text:style-name="al">de onder letter g en h genoemde termijnen kunnen door het college worden verlengd;</text:p>
              </text:list-item>
              <text:list-item text:style-override="id1-3-2-2-18-3-10">
                <text:number>j.</text:number>
                <text:p text:style-name="al">de te vestigen zekerheden voor de SVn Stimuleringslening Green Deal worden nader bepaald;</text:p>
              </text:list-item>
              <text:list-item text:style-override="id1-3-2-2-18-3-11">
                <text:number>k.</text:number>
                <text:p text:style-name="al">bij beëindiging van het eigendomsrecht van het gebouw of de grond waarop de duurzaamheidsactiviteiten plaatsvinden voor het einde van de looptijd van de lening wordt de restantschuld ineens en volledig afgelost. </text:p>
              </text:list-item>
            </text:list>
          </text:section>
          <text:section text:name="hoofdstuk_id1-3-2-2-19" text:style-name="hoofdstuk">
            <text:p text:style-name="hoofdstuk_kop"><text:span text:style-name="label"> Hoofdstuk </text:span> <text:span text:style-name="nr"> 3 </text:span> Wettelijke bepalingen</text:p>
            <text:p text:style-name="hoofdstuk_bottom"/>
          </text:section>
          <text:section text:name="artikel_id1-3-2-2-20" text:style-name="artikel">
            <text:p text:style-name="artikel_kop_titel"><text:span text:style-name="artikel_kop_label">Artikel</text:span> <text:span text:style-name="artikel_kop_nr"> 16 Nadere regels</text:span> </text:p>
            <text:p text:style-name="al">Het college kan voor de uitvoering van deze verordening nadere regels vaststellen en maakt deze bekend. </text:p>
          </text:section>
          <text:section text:name="artikel_id1-3-2-2-21" text:style-name="artikel">
            <text:p text:style-name="artikel_kop_titel"><text:span text:style-name="artikel_kop_label">Artikel 17 </text:span> Hardheidsclausule</text:p>
            <text:p text:style-name="al">Indien vanwege bijzondere omstandigheden een strikte toepassing van deze verordening naar het oordeel van het college zou leiden tot een onredelijke beslissing, kan het college schriftelijk en afdoende gemotiveerd afwijken van het bepaalde in deze verordening.</text:p>
          </text:section>
          <text:section text:name="artikel_id1-3-2-2-22" text:style-name="artikel">
            <text:p text:style-name="artikel_kop_titel"><text:span text:style-name="artikel_kop_label">Artikel</text:span> <text:span text:style-name="artikel_kop_nr">18 </text:span> Citeertitel</text:p>
            <text:p text:style-name="al">Deze verordening kan worden aangehaald als “Verordening SVn Stimuleringslening Green Deal Alphen aan den Rijn”.</text:p>
          </text:section>
          <text:section text:name="artikel_id1-3-2-2-23" text:style-name="artikel">
            <text:p text:style-name="artikel_kop_titel"><text:span text:style-name="artikel_kop_label">Artikel</text:span> <text:span text:style-name="artikel_kop_nr"> 19 </text:span> Datum van inwerkintreding</text:p>
            <text:p text:style-name="al">Deze verordening treedt in werking op de dag, volgende op de dag na bekendmaking ervan.</text:p>
            <text:p text:style-name="al"/>
          </text:section>
        </text:section>
        <text:section text:name="regeling-sluiting_id1-3-2-3" text:style-name="regeling-sluiting">
          <text:section text:name="slotformulering_id1-3-2-3-1" text:style-name="slotformulering">
            <text:p text:style-name="al">Vastgesteld door de raad van Alphen aan den Rijn in de openbare raadsvergadering van 19 februari 2015,</text:p>
          </text:section>
          <text:section text:name="ondertekening_id1-3-2-3-2">
            <text:p><text:span text:style-name="functie">de wnd.-griffier, de voorzitter,</text:span></text:p>
            <text:p>drs. A.H. Schouten, mr. drs. J.W.E. Spi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50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0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0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Vn Green Deal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01</meta:user-defined>
    <meta:user-defined meta:name="OVERHEIDop.GmbID/DC.identifier">gmb-2017-92501</meta:user-defined>
    <meta:user-defined meta:name="OVERHEID.TaxonomieBeleidsagenda/OVERHEID.category">Huisvesting | Organisatie en beleid</meta:user-defined>
    <meta:user-defined meta:name="OVERHEID.Gemeente/DC.spatial">Alphen aan den Rijn</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7-06-02</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2191_1</meta:user-defined>
    <meta:user-defined meta:name="OVERHEIDop.versieInformatie"/>
  </office:meta>
</office:document-meta>
</file>