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Gijzenpad 3, 2017-03790, tijdelijke in- uitrit N208 realiseren, 2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50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0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Gijzenpad 3, 2017-03790, tijdelijke in- uitrit N208 realiseren, 2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2500</meta:user-defined>
    <meta:user-defined meta:name="OVERHEIDop.GmbID/DC.identifier">gmb-2017-92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CL 3</meta:user-defined>
    <meta:user-defined meta:name="OVERHEIDop.woonplaats">Haarlem</meta:user-defined>
    <meta:user-defined meta:name="OVERHEIDop.straatnaam">Jan Gijze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6 492070</meta:user-defined>
    <meta:user-defined meta:name="OVERHEIDop.versieInformatie"/>
  </office:meta>
</office:document-meta>
</file>