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wijzigen van omgevingsvergunning Z-HZ_WABO-2016-0392/2016-37845 door het wijzigen van de situering van de woning aan de Oranjelaan 26, 2635 JL Den Hoorn</text:p>
      <text:section text:name="zakelijke-mededeling_id1-3-2" text:style-name="zakelijke-mededeling">
        <text:section text:name="zakelijke-mededeling-tekst_id1-3-2-1" text:style-name="zakelijke-mededeling-tekst">
          <text:section text:name="tekst_id1-3-2-1-1" text:style-name="tekst">
            <text:p text:style-name="common-al">-Het wijzigen van omgevingsvergunning Z-HZ_WABO-2016-0392/2016-37845 door het wijzigen van de situering van de woning aan de Oranjelaan 26, 2635 JL Den Hoorn (Z-HZ_WABO-2017-0008).</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250</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0</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0</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wijzigen van omgevingsvergunning Z-HZ_WABO-2016-0392/2016-37845 door het wijzigen van de situering van de woning aan de Oranjelaan 26, 2635 JL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250</meta:user-defined>
    <meta:user-defined meta:name="OVERHEIDop.GmbID/DC.identifier">gmb-2017-92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JK 19</meta:user-defined>
    <meta:user-defined meta:name="OVERHEIDop.woonplaats">Den Hoorn</meta:user-defined>
    <meta:user-defined meta:name="OVERHEIDop.straatnaam">Oranjelaa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756 446598</meta:user-defined>
    <meta:user-defined meta:name="OVERHEIDop.versieInformatie"/>
  </office:meta>
</office:document-meta>
</file>