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1e, 2855 AC in Vlist</text:p>
      <text:section text:name="zakelijke-mededeling_id1-3-2" text:style-name="zakelijke-mededeling">
        <text:section text:name="zakelijke-mededeling-tekst_id1-3-2-1" text:style-name="zakelijke-mededeling-tekst">
          <text:section text:name="tekst_id1-3-2-1-1" text:style-name="tekst">
            <text:p text:style-name="common-al">Op 26 mei 2017 heeft de gemeente een aanvraag ontvangen voor een omgevingsvergunning voor het vergroten van het clubhuis op het polsstokverspringterreinop locatie Oost-Vlisterdijk 1e, 2855 AC in Vlist. De aanvraag is geregistreerd onder zaaknummer SXO-201715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49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9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listerdijk 1e, 2855 AC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97</meta:user-defined>
    <meta:user-defined meta:name="OVERHEIDop.GmbID/DC.identifier">gmb-2017-92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869.57 444818.85</meta:user-defined>
    <meta:user-defined meta:name="OVERHEIDop.versieInformatie"/>
  </office:meta>
</office:document-meta>
</file>