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5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21</text:p>
            <text:p text:style-name="common-al">Aangevraagd op 24 april 2017</text:p>
            <text:p text:style-name="common-al">het uitbreiden van het bestaande bijge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49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9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9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urkstraat 5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496</meta:user-defined>
    <meta:user-defined meta:name="OVERHEIDop.GmbID/DC.identifier">gmb-2017-92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D 52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858 407873</meta:user-defined>
    <meta:user-defined meta:name="OVERHEIDop.versieInformatie"/>
  </office:meta>
</office:document-meta>
</file>