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urgemeester Vos de Waelstraat 2-6 wijzigen functie kantoorpand naar woningen en appartementen (zaaknummer 12633-2017 )</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Burgemeester Vos de Waelstraat 2-6 </text:span>
            <text:span text:style-name="nadrukvet">– </text:span>ontvangen 24 mei 2017 voor het wijzigen van de functie kantoorpand naar woningen en appartementen.</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92493</text:span><text:line-break/><text:date style:data-style-name="dag" text:fixed="true" text:date-value="2017-06-01"/><text:line-break/><text:date style:data-style-name="jaar" text:fixed="true" text:date-value="2017-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493</text:span><text:date style:data-style-name="nicedate" text:fixed="true" text:date-value="2017-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493</text:span><text:date style:data-style-name="nicedate" text:fixed="true" text:date-value="2017-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urgemeester Vos de Waelstraat 2-6 wijzigen functie kantoorpand naar woningen en appartementen (zaaknummer 12633-2017 )</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1</meta:user-defined>
    <meta:user-defined meta:name="OVERHEIDop.publicationIssue">92493</meta:user-defined>
    <meta:user-defined meta:name="OVERHEIDop.GmbID/DC.identifier">gmb-2017-924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AT 38</meta:user-defined>
    <meta:user-defined meta:name="OVERHEIDop.woonplaats">Zwolle</meta:user-defined>
    <meta:user-defined meta:name="OVERHEIDop.straatnaam">Burgemeester Vos de Wael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2248 502898</meta:user-defined>
    <meta:user-defined meta:name="OVERHEIDop.versieInformatie"/>
  </office:meta>
</office:document-meta>
</file>