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atsen</text:span>
            <text:span text:style-name="nadrukvet"/>
            <text:span text:style-name="nadrukvet">dakkapel </text:span>
            <text:span text:style-name="nadrukvet">aan de voorzijde </text:span>
            <text:span text:style-name="nadrukvet">woning</text:span>
          </text:p>
            <text:p text:style-name="common-al">Vergunningszaak: 			 Omgevingsvergunning</text:p>
            <text:p text:style-name="common-al">Dossiernummer:			 WABO17/00538</text:p>
            <text:p text:style-name="common-al">Locatie:				 Prins Bernhardlaan 35 te Egmond aan den Hoef</text:p>
            <text:p text:style-name="common-al">Activiteit:	 het plaatsen van een dakkapel aan de voorzijde van de   </text:p>
            <text:p text:style-name="common-al"> woning</text:p>
            <text:p text:style-name="common-al">Fase: 					 verdaging beslistermijn</text:p>
            <text:p text:style-name="last-al">De beslistermijn voor deze aanvraag is verlengd met zes weken verlengd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49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9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9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92</meta:user-defined>
    <meta:user-defined meta:name="OVERHEIDop.GmbID/DC.identifier">gmb-2017-92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N 35</meta:user-defined>
    <meta:user-defined meta:name="OVERHEIDop.woonplaats">Berg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50 520684</meta:user-defined>
    <meta:user-defined meta:name="OVERHEIDop.versieInformatie"/>
  </office:meta>
</office:document-meta>
</file>