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Boersma's Pad 6a te Norg, toestemming voor het gebruik als dagopvang voor ouderen/beperk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oersma's Pad 6a te Norg</text:p>
            <text:p text:style-name="common-al">Activiteit: dagopvang</text:p>
            <text:p text:style-name="common-al">Datum besluit: 22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249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9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9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 Boersma's Pad 6a te Norg, toestemming voor het gebruik als dagopvang voor ouderen/beperk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490</meta:user-defined>
    <meta:user-defined meta:name="OVERHEIDop.GmbID/DC.identifier">gmb-2017-924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JG 6a</meta:user-defined>
    <meta:user-defined meta:name="OVERHEIDop.woonplaats">Norg</meta:user-defined>
    <meta:user-defined meta:name="OVERHEIDop.straatnaam">Boersma's pa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666 564837</meta:user-defined>
    <meta:user-defined meta:name="OVERHEIDop.versieInformatie"/>
  </office:meta>
</office:document-meta>
</file>