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5x5 voetbaltoernooi, 3 juni 2017, Sportpark De Duffelt (Pastoor van Tielstraat 10,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het 5x5 voetbaltoernooi op het terrein van voetbalvereniging VVLK, Sportpark De Duffelt, gelegen aan de Pastoor van Tielstraat 10 te Leuth. Het betreft de volgende dag en activiteit:</text:p>
            <text:p text:style-name="common-al">- 3 juni 2017: 5x5 voetbaltoernooi van 9.00 uur tot 23.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48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5x5 voetbaltoernooi, 3 juni 2017, Sportpark De Duffelt (Pastoor van Tielstraat 10,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86</meta:user-defined>
    <meta:user-defined meta:name="OVERHEIDop.GmbID/DC.identifier">gmb-2017-92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L 10</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07 427749</meta:user-defined>
    <meta:user-defined meta:name="OVERHEIDop.versieInformatie"/>
  </office:meta>
</office:document-meta>
</file>