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rnelis van Noordestraat 24, 2017-03836, interne wijzigingen en bouwen 2e verdieping, 2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8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rnelis van Noordestraat 24, 2017-03836, interne wijzigingen en bouwen 2e verdieping, 2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81</meta:user-defined>
    <meta:user-defined meta:name="OVERHEIDop.GmbID/DC.identifier">gmb-2017-9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4</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1 487659</meta:user-defined>
    <meta:user-defined meta:name="OVERHEIDop.versieInformatie"/>
  </office:meta>
</office:document-meta>
</file>