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bergweg 1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enbergweg</text:span>
            <text:span text:style-name="nadrukvet"> 17 te Asten</text:span>
          </text:p>
            <text:p text:style-name="common-al">het bouwen van een pluimveestal				24 mei 2017 </text:p>
            <text:p text:style-name="common-al">Het besluit met de daarbij behorende bescheiden ligt met ingang van 2 juni 2017 gedurende 6 weken in het gemeentehuis bij het team Vergunningen, Toezicht en Handhaving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247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7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7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nbergweg 17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479</meta:user-defined>
    <meta:user-defined meta:name="OVERHEIDop.GmbID/DC.identifier">gmb-2017-92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V 17</meta:user-defined>
    <meta:user-defined meta:name="OVERHEIDop.woonplaats">Asten</meta:user-defined>
    <meta:user-defined meta:name="OVERHEIDop.straatnaam">Venberg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2825 378641</meta:user-defined>
    <meta:user-defined meta:name="OVERHEIDop.versieInformatie"/>
  </office:meta>
</office:document-meta>
</file>