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Heidebindersweg 18 te Nieuw-Roden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idebindersweg 18</text:p>
            <text:p text:style-name="common-al">Activiteit: het oprichten van een poel</text:p>
            <text:p text:style-name="common-al">Datum besluit: 22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47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7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7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 Heidebindersweg 18 te Nieuw-Roden, het aanlegg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74</meta:user-defined>
    <meta:user-defined meta:name="OVERHEIDop.GmbID/DC.identifier">gmb-2017-9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A 18</meta:user-defined>
    <meta:user-defined meta:name="OVERHEIDop.woonplaats">Nieuw-Roden</meta:user-defined>
    <meta:user-defined meta:name="OVERHEIDop.straatnaam">Heidebinder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71 572159</meta:user-defined>
    <meta:user-defined meta:name="OVERHEIDop.versieInformatie"/>
  </office:meta>
</office:document-meta>
</file>