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portmarkt/verenigingsmarkt op 24 juni 2017, Stadshart, Amstelveen - Zaaknummer Z-2017/025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mei 2017</text:span>
          </text:p>
            <text:p text:style-name="common-al">Sportmarkt/verenigingsmarkt op 24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46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6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6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portmarkt/verenigingsmarkt op 24 juni 2017, Stadshart, Amstelveen - Zaaknummer Z-2017/025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62</meta:user-defined>
    <meta:user-defined meta:name="OVERHEIDop.GmbID/DC.identifier">gmb-2017-92462</meta:user-defined>
    <meta:user-defined meta:name="OVERHEID.TaxonomieBeleidsagenda/OVERHEID.category">Ruimte en infrastructuur | Organisatie en beleid</meta:user-defined>
    <meta:user-defined meta:name="OVERHEIDop.referentienummer">Z-2017/025317</meta:user-defined>
    <meta:user-defined meta:name="DCTERMS.abstract">Sportmarkt/verenigingsmarkt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6 479582</meta:user-defined>
    <meta:user-defined meta:name="OVERHEIDop.versieInformatie"/>
  </office:meta>
</office:document-meta>
</file>