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ssergracht 72 e.o., 2017-03829, bodemsanering,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6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ssergracht 72 e.o., 2017-03829, bodemsanering,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60</meta:user-defined>
    <meta:user-defined meta:name="OVERHEIDop.GmbID/DC.identifier">gmb-2017-9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72</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0 488448</meta:user-defined>
    <meta:user-defined meta:name="OVERHEIDop.versieInformatie"/>
  </office:meta>
</office:document-meta>
</file>