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herstel van de fundering en recht vijzelen van de woning, Vijverlaan 2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herstel van de fundering en recht vijzelen van de woning, op het adres Vijverlaan 20 te Brunssum. (De beschikking is op 30 mei 2017 verzonden.)</text:p>
            <text:p text:style-name="common-al"/>
            <text:p text:style-name="common-al">Dossiernummer: 17126</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45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5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5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erstel van de fundering en recht vijzelen van de woning, Vijverlaan 2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457</meta:user-defined>
    <meta:user-defined meta:name="OVERHEIDop.GmbID/DC.identifier">gmb-2017-92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B 20</meta:user-defined>
    <meta:user-defined meta:name="OVERHEIDop.woonplaats">Brunssum</meta:user-defined>
    <meta:user-defined meta:name="OVERHEIDop.straatnaam">Vijver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70 328221</meta:user-defined>
    <meta:user-defined meta:name="OVERHEIDop.versieInformatie"/>
  </office:meta>
</office:document-meta>
</file>