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Zoetermeer Blues, zaterdag 3 juni 2017 van 13.00 tot en met 23.30 uur, Nicolaasplein, Marseillepad, Dobbe eiland en het CKC terr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29 mei 2017 vergunning verleend voor het organiseren van het evenement ‘Zoetermeer Blues’ op zaterdag 3 juni 2017 van 13.00 tot en met 23.30 uur op de locaties Nicolaasplein, Marseillepad, Dobbe eiland en het CKC terrein te Zoetermeer. </text:p>
            <text:p text:style-name="common-al"/>
            <text:p text:style-name="common-al">Vanaf vrijdag 2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45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oetermeer Blues, zaterdag 3 juni 2017 van 13.00 tot en met 23.30 uur, Nicolaasplein, Marseillepad, Dobbe eiland en het CKC terr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50</meta:user-defined>
    <meta:user-defined meta:name="OVERHEIDop.GmbID/DC.identifier">gmb-2017-924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 2</meta:user-defined>
    <meta:user-defined meta:name="OVERHEIDop.woonplaats">Zoetermeer</meta:user-defined>
    <meta:user-defined meta:name="OVERHEIDop.straatnaam">Nicolaasplein</meta:user-defined>
    <meta:user-defined meta:name="OVERHEID.PostcodeHuisnummer/OVERHEIDop.postcodeHuisnummer">2711CH 13</meta:user-defined>
    <meta:user-defined meta:name="OVERHEIDop.straatnaam">Marseillepa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EPSG28992/DC.spatial">93858 452686</meta:user-defined>
    <meta:user-defined meta:name="OVERHEIDop.versieInformatie"/>
  </office:meta>
</office:document-meta>
</file>