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uitbreiden van het woonhuis, Wilhelminastraat 30,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verleend voor de activiteiten bouwen en strijdig gebruik gronden/bouwwerken met ruimtelijke ordening, het betreft het uitbreiden van het woonhuis,  op het adres Wilhelminastraat 30 te Brunssum. (De beschikking is op 30 mei 2017 verzonden.)</text:p>
            <text:p text:style-name="common-al"/>
            <text:p text:style-name="common-al">Dossiernummer: 17005</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2445</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445</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445</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uitbreiden van het woonhuis, Wilhelminastraat 30,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2445</meta:user-defined>
    <meta:user-defined meta:name="OVERHEIDop.GmbID/DC.identifier">gmb-2017-924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AE 30</meta:user-defined>
    <meta:user-defined meta:name="OVERHEIDop.woonplaats">Brunssum</meta:user-defined>
    <meta:user-defined meta:name="OVERHEIDop.straatnaam">Wilhelmina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294 328810</meta:user-defined>
    <meta:user-defined meta:name="OVERHEIDop.versieInformatie"/>
  </office:meta>
</office:document-meta>
</file>