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andkasteel, zondag 11 juni van 12.00 tot en met 16.00 uur, Burgemeester van Leeuwenpassage en op de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9 mei 2017 vergunning verleend voor het organiseren van het evenement ‘Zandkasteel’ op zondag 11 juni van 12.00 tot en met 16.00 uur in de Burgemeester van Leeuwenpassage en op de Promenadeplein te Zoetermeer. </text:p>
            <text:p text:style-name="common-al"/>
            <text:p text:style-name="common-al">Vanaf vrijdag 2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44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4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andkasteel, zondag 11 juni van 12.00 tot en met 16.00 uur, Burgemeester van Leeuwenpassage en op de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40</meta:user-defined>
    <meta:user-defined meta:name="OVERHEIDop.GmbID/DC.identifier">gmb-2017-924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PostcodeHuisnummer/OVERHEIDop.postcodeHuisnummer">2711AB 113</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EPSG28992/DC.spatial">93440 452910</meta:user-defined>
    <meta:user-defined meta:name="OVERHEIDop.versieInformatie"/>
  </office:meta>
</office:document-meta>
</file>