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112 Veiligheidsdag, 10 juni van 09.00 tot en met 19.00 uur,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9 mei 2017 vergunning verleend voor het organiseren van het evenement ‘112 Veiligheidsdag’ op 10 juni van 09.00 tot en met 19.00 uur op het evenemententerrein aan de Van der Hagenstraat 20 te Zoetermeer.</text:p>
            <text:p text:style-name="common-al"/>
            <text:p text:style-name="common-al">Vanaf vrijdag 2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243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3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3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112 Veiligheidsdag, 10 juni van 09.00 tot en met 19.00 uur, Van der Hagenstraat 2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36</meta:user-defined>
    <meta:user-defined meta:name="OVERHEIDop.GmbID/DC.identifier">gmb-2017-924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