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Werken, Laan van Weldadigheid te Veenhuizen, het tijdelijk aanleggen van een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kadastraal, Norg, sectie N, nummer 4349</text:p>
            <text:p text:style-name="common-al">Activiteit: het tijdelijk aanleggen parkeerplaats</text:p>
            <text:p text:style-name="common-al">Datum besluit: 22 me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2434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43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43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Werken, Laan van Weldadigheid te Veenhuizen, het tijdelijk aanleggen van een 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434</meta:user-defined>
    <meta:user-defined meta:name="OVERHEIDop.GmbID/DC.identifier">gmb-2017-924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</meta:user-defined>
    <meta:user-defined meta:name="OVERHEIDop.woonplaats">Veenhuizen</meta:user-defined>
    <meta:user-defined meta:name="OVERHEIDop.straatnaam">Laan Weldadigheid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1961 561839</meta:user-defined>
    <meta:user-defined meta:name="OVERHEIDop.versieInformatie"/>
  </office:meta>
</office:document-meta>
</file>