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OPOZ Sportdag, 28-9-2017, Burgemeester Hoekstra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4-5-2017 is een aanvraag om evenementenvergunning ontvangen voor het evenement ‘OPOZ Sportdag’. Dit evenement vindt plaats in het Burgemeester Hoekstrapark op 28-9-2017 (APV-EVM20170224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43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3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3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OPOZ Sportdag, 28-9-2017, Burgemeester Hoekstra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431</meta:user-defined>
    <meta:user-defined meta:name="OVERHEIDop.GmbID/DC.identifier">gmb-2017-924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X 30</meta:user-defined>
    <meta:user-defined meta:name="OVERHEIDop.woonplaats">Zoetermeer</meta:user-defined>
    <meta:user-defined meta:name="OVERHEIDop.straatnaam">Prisma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64 450397</meta:user-defined>
    <meta:user-defined meta:name="OVERHEIDop.versieInformatie"/>
  </office:meta>
</office:document-meta>
</file>