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4</text:p>
            <text:p text:style-name="common-al">Locatie:				 Sint Adelbertusweg 30 te Egmond-Binnen</text:p>
            <text:p text:style-name="common-al">Activiteit:				 Plaats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43</meta:user-defined>
    <meta:user-defined meta:name="OVERHEIDop.GmbID/DC.identifier">gmb-2017-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D 30</meta:user-defined>
    <meta:user-defined meta:name="OVERHEIDop.woonplaats">Bergen</meta:user-defined>
    <meta:user-defined meta:name="OVERHEIDop.straatnaam">Bee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935 520271</meta:user-defined>
    <meta:user-defined meta:name="OVERHEIDop.versieInformatie"/>
  </office:meta>
</office:document-meta>
</file>