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omerateliers SBB, 28-6-2017, Louis Braill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3-5-2017 is een aanvraag om evenementenvergunning ontvangen voor het evenement ‘Zomerateliers SBB’. Dit evenement vindt plaats aan de Louis Braillelaan 24 op 28-62017 (APV-EVM2017022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42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omerateliers SBB, 28-6-2017, Louis Braill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28</meta:user-defined>
    <meta:user-defined meta:name="OVERHEIDop.GmbID/DC.identifier">gmb-2017-924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Braill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37 451248</meta:user-defined>
    <meta:user-defined meta:name="OVERHEIDop.versieInformatie"/>
  </office:meta>
</office:document-meta>
</file>