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, Nijlandseweg te Lieveren, het herinrichten van het noordelijke deel van het Oostervoortse 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landseweg</text:p>
            <text:p text:style-name="common-al">Activiteit: werken</text:p>
            <text:p text:style-name="common-al">Datum besluit: 12 me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42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2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2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, Nijlandseweg te Lieveren, het herinrichten van het noordelijke deel van het Oostervoortse 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27</meta:user-defined>
    <meta:user-defined meta:name="OVERHEIDop.GmbID/DC.identifier">gmb-2017-92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R 6</meta:user-defined>
    <meta:user-defined meta:name="OVERHEIDop.woonplaats">Lieveren</meta:user-defined>
    <meta:user-defined meta:name="OVERHEIDop.straatnaam">Nijland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28 569841</meta:user-defined>
    <meta:user-defined meta:name="OVERHEIDop.versieInformatie"/>
  </office:meta>
</office:document-meta>
</file>