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mermarkt, 1-7-2017, Bijdorp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-4-2017 is een aanvraag om evenementenvergunning ontvangen voor het evenement ‘Zomermarkt’. Dit evenement vindt plaats aan de Bijdorplaan op 1-7-2017 (APV-EVM201716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2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omermarkt, 1-7-2017, Bijdorp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26</meta:user-defined>
    <meta:user-defined meta:name="OVERHEIDop.GmbID/DC.identifier">gmb-2017-92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Z 51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8 452434</meta:user-defined>
    <meta:user-defined meta:name="OVERHEIDop.versieInformatie"/>
  </office:meta>
</office:document-meta>
</file>