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Open dag CKC 2017, 26-8-2017, Leidsewallen en om en nabij het gebouw van CKC &amp; Partner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2-5-2017 is een aanvraag om evenementenvergunning ontvangen voor het evenement ‘Open dag CKC 2017’. Dit evenement vindt plaats op de Leidsewallen en om en nabij het gebouw van CKC &amp; Partners op 26-8-2017 (APV-EVM2017218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42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2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2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Open dag CKC 2017, 26-8-2017, Leidsewallen en om en nabij het gebouw van CKC &amp; Partner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423</meta:user-defined>
    <meta:user-defined meta:name="OVERHEIDop.GmbID/DC.identifier">gmb-2017-9242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BW 41</meta:user-defined>
    <meta:user-defined meta:name="OVERHEIDop.woonplaats">Zoetermeer</meta:user-defined>
    <meta:user-defined meta:name="OVERHEIDop.straatnaam">Leidsewall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09 452507</meta:user-defined>
    <meta:user-defined meta:name="OVERHEIDop.versieInformatie"/>
  </office:meta>
</office:document-meta>
</file>