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60 jaar Harpe Davids, 24-6-2017,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8-5-2017 is een aanvraag om evenementenvergunning ontvangen voor het evenement ’60 jaar Harpe Davids’. Dit evenement vindt plaats in de Dorpsstraat op 24-6-2017 (APV-EVM2017021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41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1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1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60 jaar Harpe Davids, 24-6-2017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16</meta:user-defined>
    <meta:user-defined meta:name="OVERHEIDop.GmbID/DC.identifier">gmb-2017-924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