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5 ZM2 (zaaknummer 12995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eens Grass-Yarns B.V.,  <text:span text:style-name="nadrukvet">Ceintuurbaan 15 ZM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4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eintuurbaan 15 ZM2 (zaaknummer 12995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415</meta:user-defined>
    <meta:user-defined meta:name="OVERHEIDop.GmbID/DC.identifier">gmb-2017-9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W 15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68 503964</meta:user-defined>
    <meta:user-defined meta:name="OVERHEIDop.versieInformatie"/>
  </office:meta>
</office:document-meta>
</file>