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Waardeel 12 te Norg, het plaatsen van een luifel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aardeel 12</text:p>
            <text:p text:style-name="common-al">Activiteit: bouwen</text:p>
            <text:p text:style-name="common-al">Datum besluit: 18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41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1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1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Waardeel 12 te Norg, het plaatsen van een luifel boven de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13</meta:user-defined>
    <meta:user-defined meta:name="OVERHEIDop.GmbID/DC.identifier">gmb-2017-92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ES 14</meta:user-defined>
    <meta:user-defined meta:name="OVERHEIDop.woonplaats">Norg</meta:user-defined>
    <meta:user-defined meta:name="OVERHEIDop.straatnaam">Waarde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490 565267</meta:user-defined>
    <meta:user-defined meta:name="OVERHEIDop.versieInformatie"/>
  </office:meta>
</office:document-meta>
</file>