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Tentenkamp E/F jeugd van FC Zoetermeer, 9 tot en met 11 juni 2017, Schegl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15-5-2017 is een aanvraag om een evenementenvergunning ontvangen voor het evenement ‘Tentenkamp E/F jeugd van FC Zoetermeer’. Dit evenement vindt plaats op Scheglaan van 9 tot en met 11 juni 2017 (APV-EVM20170221);</text:p>
              </text:list-item>
            </text:list>
            <text:p text:style-name="common-al"/>
            <text:p text:style-name="common-al">U kunt de aanvragen en de hierop betrekking hebbende stukken inzien bij de Omgevingsbalie, Publieksplein aan de Duitslandlaan 440 te Zoetermeer.</text:p>
            <text:p text:style-name="last-al">Voor het inzien van de aanvragen kunt u online een afspraak maken met de Omgevingsbalie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2411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411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411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Tentenkamp E/F jeugd van FC Zoetermeer, 9 tot en met 11 juni 2017, Scheglaa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411</meta:user-defined>
    <meta:user-defined meta:name="OVERHEIDop.GmbID/DC.identifier">gmb-2017-9241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KZ 22</meta:user-defined>
    <meta:user-defined meta:name="OVERHEIDop.woonplaats">Zoetermeer</meta:user-defined>
    <meta:user-defined meta:name="OVERHEIDop.straatnaam">Scheg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539 449858</meta:user-defined>
    <meta:user-defined meta:name="OVERHEIDop.versieInformatie"/>
  </office:meta>
</office:document-meta>
</file>