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Hammeersweg 17 (sportpark Harm Kuiper), het organiseren van een rommelmarkt, (verleend 30/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 Odoorn</text:p>
            <text:p text:style-name="common-al">Hammeersweg 17 (sportpark Harm Kuiper), vergunning verleend voor het organiseren van een rommelmarkt op zaterdag 17 juni 2017 van 13.00 uur tot en met 16.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240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0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0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Hammeersweg 17 (sportpark Harm Kuiper), het organiseren van een rommelmarkt, (verleend 3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09</meta:user-defined>
    <meta:user-defined meta:name="OVERHEIDop.GmbID/DC.identifier">gmb-2017-924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BR 17</meta:user-defined>
    <meta:user-defined meta:name="OVERHEIDop.woonplaats">Odoorn</meta:user-defined>
    <meta:user-defined meta:name="OVERHEIDop.straatnaam">Hammeer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151 540908</meta:user-defined>
    <meta:user-defined meta:name="OVERHEIDop.versieInformatie"/>
  </office:meta>
</office:document-meta>
</file>