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n.a.v. ontwerpvergunning) Bouwen/Monument/Afwijking/Uitrit, Asserstraat 85 te Zuidvelde het realiseren van een tweede woning en een kantoor in de dwarsschuur, en het aanleggen van parkeergelegenheid in de bestemming 'agrarisch', het realiseren van een woning in de boerderij en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Asserstraat 85</text:p>
            <text:p text:style-name="common-al">Activiteit: zie hierboven</text:p>
            <text:p text:style-name="common-al">Datum :  17 mei 2017</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240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0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0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Bouwen/Monument/Afwijking/Uitrit, Asserstraat 85 te Zuidvelde het realiseren van een tweede woning en een kantoor in de dwarsschuur, en het aanleggen van parkeergelegenheid in de bestemming 'agrarisch', het realiseren van een woning in de boerderij en het ver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04</meta:user-defined>
    <meta:user-defined meta:name="OVERHEIDop.GmbID/DC.identifier">gmb-2017-92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A 85</meta:user-defined>
    <meta:user-defined meta:name="OVERHEIDop.woonplaats">Zuidvelde</meta:user-defined>
    <meta:user-defined meta:name="OVERHEIDop.straatnaam">Ass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737 562685</meta:user-defined>
    <meta:user-defined meta:name="OVERHEIDop.versieInformatie"/>
  </office:meta>
</office:document-meta>
</file>