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481, 2157 PA Abbenes, Firma H de Ruiter, het realiseren van een loods, 29-05-2017, zaak 3600179  - OLO-28919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0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1481, 2157 PA Abbenes, Firma H de Ruiter, het realiseren van een loods, 29-05-2017, zaak 3600179  - OLO-2891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03</meta:user-defined>
    <meta:user-defined meta:name="OVERHEIDop.GmbID/DC.identifier">gmb-2017-924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A 1481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392 473033</meta:user-defined>
    <meta:user-defined meta:name="OVERHEIDop.versieInformatie"/>
  </office:meta>
</office:document-meta>
</file>