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hoogdrempelige inrichting Borrelcafé d’n Buur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7 is vergunning verleend ex. artikel 30b van de Wet op de kansspelen voor het aanwezig hebben van 1 kansspelautomaat  in de hoogdrempelige inrichting Borrelcafé d’n  Buurman, Hoogstraat 67E te Berlicum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</text:p>
            <text:p text:style-name="common-al">Voor een afspraak en informatie over de dag van verzending kunt u contact opnemen met het team Vergunningen, Toezicht en Handhaving telefoonnummer (073) 553 11 50. </text:p>
            <text:p text:style-name="tussenkopcur">
            <text:span text:style-name="nadrukvet">Bezwaar</text:span>
          </text:p>
            <text:p text:style-name="common-al">Tegen deze beslissing kunnen belanghebbenden op grond van artikel 7:1 van de Algemene wet bestuursrecht binnen zes weken na verzending daarvan een bezwaarschrift bij ons indienen. Het bezwaarschrift moet schriftelijk worden ingediend en moet een motivering bevatten. </text:p>
            <text:p text:style-name="common-al">Een besluit op een bezwaarschrift of een uitspraak op een beroepschrift kan enige tijd op zich laten wachten. Om te voorkomen dat zich in de tussentijd onherstelbare gevolgen voordoen, kunt u gedurende de bezwaar- of de beroepsprocedure verzoeken om een voorlopige voorziening. Voorwaarde voor toewijzing van zo’n verzoek is dat er ‘onverwijlde spoed’ is. Voor het vragen van een voorlopige voorziening kunt u een verzoek richten aan de voorzieningenrechter van het College van Beroep voor het Bedrijfsleven. U stuurt het verzoek naar het College van Beroep voor het bedrijfsleven, Postbus 20021, 2100 EA Den Haag. Aan dit verzoek om voorlopige voorziening zijn kosten verboden. </text:p>
            <text:p text:style-name="last-al">Wanneer een bezwaarschrift is ingediend, kunt u de voorzieningenrechter van het College van Beroep voor het bedrijfsleven verzoeken een voorlopige voorziening te treffen, indien de onmiddellijke uitvoering van het besluit onevenredig nadeel zou mee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40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0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0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ezigheidsvergunning hoogdrempelige inrichting Borrelcafé d’n Buurm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402</meta:user-defined>
    <meta:user-defined meta:name="OVERHEIDop.GmbID/DC.identifier">gmb-2017-924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B 67e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96 410363</meta:user-defined>
    <meta:user-defined meta:name="OVERHEIDop.versieInformatie"/>
  </office:meta>
</office:document-meta>
</file>