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Zuidelijke Tweederdeweg, 25, ontheffing bestemmingsplan i.v.m. tijdelijke theatervoorstellingen in opslagloods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29 mei 2017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Nieuw-Buinen</text:span>
          </text:p>
            <text:p text:style-name="common-al">Zuidelijke Tweederdeweg 25, 9521LA, </text:p>
            <text:p text:style-name="common-al">ontheffing bestemmingsplan i.v.m. tijdelijke theatervoorstellingen in opslagloods, (7621-2017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92401</text:span><text:line-break/><text:date style:data-style-name="dag" text:fixed="true" text:date-value="2017-06-01"/><text:line-break/><text:date style:data-style-name="jaar" text:fixed="true" text:date-value="2017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401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401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Nieuw-Buinen, Zuidelijke Tweederdeweg, 25, ontheffing bestemmingsplan i.v.m. tijdelijke theatervoorstellingen in opslagloods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1</meta:user-defined>
    <meta:user-defined meta:name="OVERHEIDop.publicationIssue">92401</meta:user-defined>
    <meta:user-defined meta:name="OVERHEIDop.GmbID/DC.identifier">gmb-2017-924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21LA 25</meta:user-defined>
    <meta:user-defined meta:name="OVERHEIDop.woonplaats">Nieuw-Buinen</meta:user-defined>
    <meta:user-defined meta:name="OVERHEIDop.straatnaam">Zuidelijke Tweederdeweg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60077 552607</meta:user-defined>
    <meta:user-defined meta:name="OVERHEIDop.versieInformatie"/>
  </office:meta>
</office:document-meta>
</file>