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29*"/>
    </style:style>
    <style:style style:family="table-column" style:parent-style-name="colspec" style:name="id1-3-2-2-1-2-4-1-2">
      <style:table-column-properties style:rel-column-width="29*"/>
    </style:style>
    <style:style style:family="table-column" style:parent-style-name="colspec" style:name="id1-3-2-2-1-2-4-1-3">
      <style:table-column-properties style:rel-column-width="2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rel-column-width="27*"/>
    </style:style>
    <style:style style:family="table-column" style:parent-style-name="colspec" style:name="id1-3-2-2-1-3-4-1-2">
      <style:table-column-properties style:rel-column-width="27*"/>
    </style:style>
    <style:style style:family="table-column" style:parent-style-name="colspec" style:name="id1-3-2-2-1-3-4-1-3">
      <style:table-column-properties style:rel-column-width="27*"/>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4-1-1">
      <style:table-column-properties style:rel-column-width="27*"/>
    </style:style>
    <style:style style:family="table-column" style:parent-style-name="colspec" style:name="id1-3-2-2-1-4-4-1-2">
      <style:table-column-properties style:rel-column-width="26*"/>
    </style:style>
    <style:style style:family="table-column" style:parent-style-name="colspec" style:name="id1-3-2-2-1-4-4-1-3">
      <style:table-column-properties style:rel-column-width="27*"/>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4-1-1">
      <style:table-column-properties style:rel-column-width="27*"/>
    </style:style>
    <style:style style:family="table-column" style:parent-style-name="colspec" style:name="id1-3-2-2-1-5-4-1-2">
      <style:table-column-properties style:rel-column-width="52*"/>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4-1-1">
      <style:table-column-properties style:rel-column-width="26*"/>
    </style:style>
    <style:style style:family="table-column" style:parent-style-name="colspec" style:name="id1-3-2-2-1-6-4-1-2">
      <style:table-column-properties style:rel-column-width="51*"/>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2017</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5 mei 2017, zaaknummer 68918; </text:p>
            <text:p text:style-name="al">gelet op de artikelen 3, 4, 5 lid 1, 6 lid 4, 7, lid 4, 9 lid 2 en 16, lid 3, van de Algemene subsidieverordening Ede 2015;</text:p>
            <text:p text:style-name="al">gelet op Verordening (EU) nr. 1407/2013 van de commissie van 18 december 2013 betreffende de toepassing van de artikelen 107 en 108 van het Verdrag betreffende de werking van de Europese Unie op de-minimissteun (PbEU 2013, L352 /1);</text:p>
            <text:p text:style-name="al">gelet op Verordening (EU) nr. 651/2014 van de commissie van 17 juni 2014 waarbij bepaalde categorieën steun op grond van de artikelen 107 en 108 van het Verdrag met de interne markt verenigbaar worden verklaard (PbEU 2014, L187/1);</text:p>
            <text:p text:style-name="al">besluit vast te stellen de: Subsidieregeling Cultuur 2017</text:p>
          </text:section>
        </text:section>
        <text:section text:name="regeling-tekst_id1-3-2-2" text:style-name="regeling-tekst">
          <text:section text:name="hoofdstuk_id1-3-2-2-1" text:style-name="hoofdstuk">
            <text:p text:style-name="hoofdstuk_kop"><text:span text:style-name="label"/> <text:span text:style-name="nr"/> Hoofstuk 1. Subsidiabele activiteiten</text:p>
            <text:section text:name="artikel_id1-3-2-2-1-2" text:style-name="artikel">
              <text:p text:style-name="artikel_kop_titel"><text:span text:style-name="artikel_kop_label">Artikel</text:span> <text:span text:style-name="artikel_kop_nr">1</text:span> Culturele basisvoorziening </text:p>
              <text:list text:style-name="id1-3-2-2-1-2-2">
                <text:list-item text:style-override="id1-3-2-2-1-2-2-1">
                  <text:number>1.</text:number>
                  <text:p text:style-name="al">Burgemeester en wethouders kunnen subsidie verlenen voor subsidiabele activiteiten als bedoeld in tabel 1 die bijdragen aan de in die tabel beschreven beleidsdoelstellingen.</text:p>
                </text:list-item>
                <text:list-item text:style-override="id1-3-2-2-1-2-2-2">
                  <text:number>2.</text:number>
                  <text:p text:style-name="al">Bij de invulling van het bibliotheekwerk ligt de nadruk op activiteiten in het kader van het bevorderen van ‘kennis en ontwikkeling’ en ‘basisvaardigheden’.</text:p>
                </text:list-item>
              </text:list>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3">
                      <text:p text:style-name="table_al">
                        <text:span text:style-name="nadrukvet">Tabel 1: Culturele basisvoorziening</text:span>
                      </text:p>
                    </table:table-cell>
                  </table:table-row>
                  <table:table-row table:style-name="row">
                    <table:table-cell table:style-name="entry" table:number-rows-spanned="1" table:number-columns-spanned="1">
                      <text:p text:style-name="table_al">Begripsomschrijving</text:p>
                    </table:table-cell>
                    <table:table-cell table:style-name="entry" table:number-rows-spanned="1" table:number-columns-spanned="1">
                      <text:p text:style-name="table_al">Culturele basisinfrastructuur:</text:p>
                    </table:table-cell>
                    <table:table-cell table:style-name="entry" table:number-rows-spanned="1" table:number-columns-spanned="1">
                      <text:p text:style-name="table_al">Professionele organisaties met een culturele doelstelling, blijkend uit de statuten, gevestigd en actief in de gemeente Ede, die gezamenlijk invulling geven aan de culturele basisinfrastructuur zoals benoemd in de Cultuurnota 2016.</text:p>
                    </table:table-cell>
                  </table:table-row>
                  <table:table-row table:style-name="row">
                    <table:table-cell table:style-name="entry" table:number-rows-spanned="1" table:number-columns-spanned="1">
                      <text:p text:style-name="table_al">Beleidsdoelstellingen</text:p>
                    </table:table-cell>
                    <table:table-cell table:style-name="entry" table:number-rows-spanned="1" table:number-columns-spanned="2">
                      <text:p text:style-name="table_al">1 a. Alle kinderen maken kennis met en krijgen een basis van alle cultuurvor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b. Het verhaal van Ede wordt ver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c. Faciliteren van een culturele basisinfrastructuur en het mogelijk maken van innovati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2">
                      <text:p text:style-name="table_al">1 a. Het organiseren van activiteiten en het doen van een cursorisch aanbod op het gebied van dans, toneel, literatuur, beeldende en audiovisuele vorming voor de jeugdigen tot 1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b. Het organiseren van activiteiten en het doen van een cursorisch aanbod op het terrein van een voldoende breed pakket (receptieve) activiteiten kunstzinnige vorming voor het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c. het vormgeven van netwerk voor erfgoed en cultuur zodat er ruimte ontstaat voor onderzoek en ontmoeting zodanig dat het verhaal van Ede aan inwoners en bezoekers kan worden ver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d. bibliotheekwerk alsmede informatievoorziening, waarbij invulling wordt gegeven aan de eisen en functies die de Bibliotheekwet (2015) stel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e. Het organiseren van culturele voorstellingen van zowel professionele als amateurgezelsch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f. Het verzorgen van een programma dat gericht is op de inwoners van de gemeente Ede.</text:p>
                    </table:table-cell>
                  </table:table-row>
                </table:table>
                <text:p text:style-name="table_bottom"/>
              </text:section>
            </text:section>
            <text:section text:name="artikel_id1-3-2-2-1-3" text:style-name="artikel">
              <text:p text:style-name="artikel_kop_titel"><text:span text:style-name="artikel_kop_label"/> <text:span text:style-name="artikel_kop_nr"/>  Artikel 2 Musea en Erfgoed</text:p>
              <text:list text:style-name="id1-3-2-2-1-3-2">
                <text:list-item text:style-override="id1-3-2-2-1-3-2-1">
                  <text:number>1.</text:number>
                  <text:p text:style-name="al">Burgemeester en wethouders kunnen subsidie verlenen voor subsidiabele activiteiten als bedoeld in tabel 2 die bijdragen aan de in die tabel beschreven beleidsdoelstellingen. </text:p>
                </text:list-item>
                <text:list-item text:style-override="id1-3-2-2-1-3-2-2">
                  <text:number>2.</text:number>
                  <text:p text:style-name="al">De maximale hoogte van de subsidie per aanvrager bedraagt een door burgemeester en wethouders vast te stellen bedrag.</text:p>
                </text:list-item>
                <text:list-item text:style-override="id1-3-2-2-1-3-2-3">
                  <text:number>3.</text:number>
                  <text:list text:style-name="id1-3-2-2-1-3-2-3-2">
                    <text:list-item text:style-override="id1-3-2-2-1-3-2-3-2-1">
                      <text:number>a.</text:number>
                      <text:p text:style-name="al">Beleidsplan met helderheid over: maatschappelijke meerwaarde voor Ede, (vernieuwende) vormen van bereiken van publiek en aansluiting op de belangrijkste gemeentelijke ambities en speerpunten;</text:p>
                    </text:list-item>
                    <text:list-item text:style-override="id1-3-2-2-1-3-2-3-2-2">
                      <text:number>b.</text:number>
                      <text:p text:style-name="al">Een toelichting op de dynamiek van de collectie; </text:p>
                    </text:list-item>
                    <text:list-item text:style-override="id1-3-2-2-1-3-2-3-2-3">
                      <text:number>c.</text:number>
                      <text:p text:style-name="al">Een toelichting op de wijze waarop duidelijk wordt gemaakt hoe lokaal of regionaal wordt samengewerkt; </text:p>
                    </text:list-item>
                    <text:list-item text:style-override="id1-3-2-2-1-3-2-3-2-4">
                      <text:number>d.</text:number>
                      <text:p text:style-name="al">Onderbouwing van de organisatievorm, waaruit blijkt dat er sprake is van gezonde checks and balances en aansluitend op elementen van Code Cultural Governance;</text:p>
                    </text:list-item>
                    <text:list-item text:style-override="id1-3-2-2-1-3-2-3-2-5">
                      <text:number>e.</text:number>
                      <text:p text:style-name="al">Een begroting wat een reëel beeld geeft over de bedrijfsvoering en levensvatbaarheid van de organisatie;</text:p>
                    </text:list-item>
                    <text:list-item text:style-override="id1-3-2-2-1-3-2-3-2-6">
                      <text:number>f.</text:number>
                      <text:p text:style-name="al">Een activiteitenplan met toelichting en financiële onderbouwing;</text:p>
                    </text:list-item>
                    <text:list-item text:style-override="id1-3-2-2-1-3-2-3-2-7">
                      <text:number>g.</text:number>
                      <text:p text:style-name="al">Een exploitatie overzicht, met onderbouwing waarom e.e.a. deel uit maakt van de exploitatie en daaraan gekoppelde kosten; </text:p>
                    </text:list-item>
                  </text:list>
                  <text:p text:style-name="al">Onverminderd het bepaalde in artikel 6, tweede en derde lid, van de Algemene subsidieverordening Ede 2015 wordt bij de aanvraag overlegd:</text:p>
                </text:list-item>
                <text:list-item text:style-override="id1-3-2-2-1-3-2-4">
                  <text:number>4.</text:number>
                  <text:p text:style-name="al">Maximaal 70% van de subsidie wordt ingezet ten behoeve van de exploitatie en ten minste 30% ingezet word ten behoeve van te organiseren activiteiten. </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3">
                      <text:p text:style-name="table_al">
                        <text:span text:style-name="nadrukvet">Tabel 2: Musea en erfgoed</text:span>
                      </text:p>
                    </table:table-cell>
                  </table:table-row>
                  <table:table-row table:style-name="row">
                    <table:table-cell table:style-name="entry" table:number-rows-spanned="1" table:number-columns-spanned="1">
                      <text:p text:style-name="table_al">Begripsomschrijving</text:p>
                    </table:table-cell>
                    <table:table-cell table:style-name="entry" table:number-rows-spanned="1" table:number-columns-spanned="1">
                      <text:p text:style-name="table_al">Museum:</text:p>
                    </table:table-cell>
                    <table:table-cell table:style-name="entry" table:number-rows-spanned="1" table:number-columns-spanned="1">
                      <text:p text:style-name="table_al">Instelling met een museumreg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fgoedinstelling:</text:p>
                    </table:table-cell>
                    <table:table-cell table:style-name="entry" table:number-rows-spanned="1" table:number-columns-spanned="1">
                      <text:p text:style-name="table_al">Organisatie die is gericht op het overdragen van kennis over erfgoed, anders dan een museum.</text:p>
                    </table:table-cell>
                  </table:table-row>
                  <table:table-row table:style-name="row">
                    <table:table-cell table:style-name="entry" table:number-rows-spanned="1" table:number-columns-spanned="1">
                      <text:p text:style-name="table_al">Beleidsdoelstellingen</text:p>
                    </table:table-cell>
                    <table:table-cell table:style-name="entry" table:number-rows-spanned="1" table:number-columns-spanned="2">
                      <text:p text:style-name="table_al">2 a. Alle kinderen maken kennis met en krijgen een basis van alle cultuurvor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b. Het verhaal van Ede wordt verteld: cultuur is verbonden met Edese <text:span text:style-name="nadrukcur">identiteit</text:span><text:span text:style-name="nadrukcur">.</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c. Inwoners en bezoekers komen meer met elkaar in contact via kunst en cultuur. Dit versterkt de sociale cohesie en sociale kracht van E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doelstellingen sluiten aan op de museale maatschappelijke meerwaarden die de gemeente Ede het belangrijkste vindt, namelijk: educatie, verbinding en beleving.</text:p>
                    </table:table-cell>
                  </table:table-row>
                  <table:table-row table:style-name="row">
                    <table:table-cell table:style-name="entry" table:number-rows-spanned="1" table:number-columns-spanned="1">
                      <text:p text:style-name="table_al">Subsidiabele activiteit</text:p>
                    </table:table-cell>
                    <table:table-cell table:style-name="entry" table:number-rows-spanned="1" table:number-columns-spanned="2">
                      <text:p text:style-name="table_al">2 a. Het exploiteren van een museum of erfgoedi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b. Het uitvoeren van activiteiten in structureel georganiseerd verband, gericht op erfgoed.</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Amateurkunst</text:p>
              <text:list text:style-name="id1-3-2-2-1-4-2">
                <text:list-item text:style-override="id1-3-2-2-1-4-2-1">
                  <text:number>1.</text:number>
                  <text:p text:style-name="al">Burgemeester en wethouders kunnen subsidie verlenen voor subsidiabele activiteiten als bedoeld in tabel 3 die bijdragen aan de in die tabel beschreven beleidsdoelstelling.</text:p>
                </text:list-item>
                <text:list-item text:style-override="id1-3-2-2-1-4-2-2">
                  <text:number>2.</text:number>
                  <text:p text:style-name="al">De subsidie bestaat uit een normbedrag per organisatie, verhoogd met een bedrag per betalend lid. De normering is afhankelijk van de categorie waartoe de aanvrager behoort.</text:p>
                </text:list-item>
                <text:list-item text:style-override="id1-3-2-2-1-4-2-3">
                  <text:number>3.</text:number>
                  <text:list text:style-name="id1-3-2-2-1-4-2-3-2">
                    <text:list-item text:style-override="id1-3-2-2-1-4-2-3-2-1">
                      <text:number>a.</text:number>
                      <text:p text:style-name="al">het grootste deel van de activiteiten worden binnen de gemeente Ede uitgevoerd;</text:p>
                    </text:list-item>
                    <text:list-item text:style-override="id1-3-2-2-1-4-2-3-2-2">
                      <text:number>b.</text:number>
                      <text:p text:style-name="al">afhankelijk van het soort organisatie, vindt er jaarlijks minimaal één openbaar optreden of voorstelling plaats in de gemeente Ede;</text:p>
                    </text:list-item>
                    <text:list-item text:style-override="id1-3-2-2-1-4-2-3-2-3">
                      <text:number>c.</text:number>
                      <text:p text:style-name="al">de organisatie is aangesloten bij een landelijke koepelorganisatie op het terrein waarop de activiteiten van de aanvrager worden uitgevoerd en/of bij de BAK.</text:p>
                    </text:list-item>
                  </text:list>
                  <text:p text:style-name="al">Om voor subsidie op grond van dit artikel in aanmerking te kunnen komen moet aan de volgende voorwaarden worden voldaan:</text:p>
                </text:list-item>
                <text:list-item text:style-override="id1-3-2-2-1-4-2-4">
                  <text:number>4.</text:number>
                  <text:p text:style-name="al">In afwijking van de genoemde aanvraagtermijn in de Algemene subsidieverordening Ede 2015 dient de aanvraag om een jaarlijkse subsidie op grond van dit artikel door ons te zijn ontvangen tussen 1 maart en 1 mei van het jaar waarvoor de subsidie wordt aangevraagd.</text:p>
                </text:list-item>
                <text:list-item text:style-override="id1-3-2-2-1-4-2-5">
                  <text:number>5.</text:number>
                  <text:p text:style-name="al">Subsidieontvangers die op grond van dit artikel een subsidie ontvangen, hoeven geen aanvraag tot subsidievaststelling in te dienen. De toegekende subsidie wordt direct vastgesteld.</text:p>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3">
                      <text:p text:style-name="table_al">
                        <text:span text:style-name="nadrukvet">Tabel 3: Amateurkunst</text:span>
                      </text:p>
                    </table:table-cell>
                  </table:table-row>
                  <table:table-row table:style-name="row">
                    <table:table-cell table:style-name="entry" table:number-rows-spanned="1" table:number-columns-spanned="1">
                      <text:p text:style-name="table_al">Begripsomschrijving</text:p>
                    </table:table-cell>
                    <table:table-cell table:style-name="entry" table:number-rows-spanned="1" table:number-columns-spanned="1">
                      <text:p text:style-name="table_al">Amateurkunst: </text:p>
                    </table:table-cell>
                    <table:table-cell table:style-name="entry" table:number-rows-spanned="1" table:number-columns-spanned="1">
                      <text:p text:style-name="table_al">kunstbeoefening in de vrije tijd, niet beroepshalve en niet op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K:</text:p>
                    </table:table-cell>
                    <table:table-cell table:style-name="entry" table:number-rows-spanned="1" table:number-columns-spanned="1">
                      <text:p text:style-name="table_al">vereniging Behartiging belangen Amateurkunst in de gemeente Ede</text:p>
                    </table:table-cell>
                  </table:table-row>
                  <table:table-row table:style-name="row">
                    <table:table-cell table:style-name="entry" table:number-rows-spanned="1" table:number-columns-spanned="1">
                      <text:p text:style-name="table_al">Beleidsdoelstellingen</text:p>
                    </table:table-cell>
                    <table:table-cell table:style-name="entry" table:number-rows-spanned="1" table:number-columns-spanned="2">
                      <text:p text:style-name="table_al">Inwoners en bezoekers komen meer met elkaar in contact via kunst en cultuur. Dit versterkt de sociale cohesie en sociale kracht van Ede.</text:p>
                      <text:p text:style-name="table_al"/>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2">
                      <text:p text:style-name="table_al">3 a. Het in groepsverband beoefenen van amateurku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b. Het verzorgen van educatie aan leden van harmonie- en fanfaregezelschappen tot 18 jaar.</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Beeldende kunst en vormgeving</text:p>
              <text:list text:style-name="id1-3-2-2-1-5-2">
                <text:list-item text:style-override="id1-3-2-2-1-5-2-1">
                  <text:number>1.</text:number>
                  <text:p text:style-name="al">Burgemeester en wethouders kunnen subsidie verlenen voor subsidiabele activiteiten als bedoeld in tabel 4 die bijdragen aan de in die tabel beschreven beleidsdoelstellingen</text:p>
                </text:list-item>
                <text:list-item text:style-override="id1-3-2-2-1-5-2-2">
                  <text:number>2.</text:number>
                  <text:p text:style-name="al">Met deze activiteiten wordt mede uitvoering gegeven aan de Decentralisatie uitkering Beeldende Kunst en Vormgeving (DU-BKV) van het Ministerie van OCW.</text:p>
                </text:list-item>
                <text:list-item text:style-override="id1-3-2-2-1-5-2-3">
                  <text:number>3.</text:number>
                  <text:p text:style-name="al">Burgemeester en wethouders stellen jaarlijks een verdeling vast van middelen uit de Decentralisatie uitkering Beeldende Kunst en Vormgeving.</text:p>
                </text:list-item>
                <text:list-item text:style-override="id1-3-2-2-1-5-2-4">
                  <text:number>4.</text:number>
                  <text:list text:style-name="id1-3-2-2-1-5-2-4-2">
                    <text:list-item text:style-override="id1-3-2-2-1-5-2-4-2-1">
                      <text:number>a.</text:number>
                      <text:p text:style-name="al">zijn gericht op het stimuleren van participatie aan beeldende kunst en vormgeving;</text:p>
                    </text:list-item>
                    <text:list-item text:style-override="id1-3-2-2-1-5-2-4-2-2">
                      <text:number>b.</text:number>
                      <text:p text:style-name="al">zijn gericht op het bereiken van een groot publiek;</text:p>
                    </text:list-item>
                    <text:list-item text:style-override="id1-3-2-2-1-5-2-4-2-3">
                      <text:number>c.</text:number>
                      <text:p text:style-name="al">zijn in principe voor iedereen toegankelijk en laagdrempelig;</text:p>
                    </text:list-item>
                    <text:list-item text:style-override="id1-3-2-2-1-5-2-4-2-4">
                      <text:number>d.</text:number>
                      <text:p text:style-name="al">worden in de gemeente Ede uitgevoerd;</text:p>
                    </text:list-item>
                    <text:list-item text:style-override="id1-3-2-2-1-5-2-4-2-5">
                      <text:number>e.</text:number>
                      <text:p text:style-name="al">bieden ruimte aan talent.</text:p>
                    </text:list-item>
                  </text:list>
                  <text:p text:style-name="al">De activiteiten die voor subsidie in aanmerking komen:</text:p>
                </text:list-item>
                <text:list-item text:style-override="id1-3-2-2-1-5-2-5">
                  <text:number>5.</text:number>
                  <text:p text:style-name="al">Onverminderd het gestelde in de Algemene subsidieverordening Ede 2015 wordt de subsidie geweigerd als de activiteit:</text:p>
                  <text:list text:style-name="id1-3-2-2-1-5-2-5-3">
                    <text:list-item text:style-override="id1-3-2-2-1-5-2-5-3-1">
                      <text:number>a.</text:number>
                      <text:p text:style-name="al">tot de (subsidie)verantwoordelijkheid van een andere overheid behoort;</text:p>
                    </text:list-item>
                    <text:list-item text:style-override="id1-3-2-2-1-5-2-5-3-2">
                      <text:number>b.</text:number>
                      <text:p text:style-name="al">dient ter opluistering van een specifiek godsdienstige of politieke bijeenkomst;</text:p>
                    </text:list-item>
                    <text:list-item text:style-override="id1-3-2-2-1-5-2-5-3-3">
                      <text:number>c.</text:number>
                      <text:p text:style-name="al">het karakter heeft van een feest of receptie;</text:p>
                    </text:list-item>
                    <text:list-item text:style-override="id1-3-2-2-1-5-2-5-3-4">
                      <text:number>d.</text:number>
                      <text:p text:style-name="al">een commercieel doel of belang dient;</text:p>
                    </text:list-item>
                    <text:list-item text:style-override="id1-3-2-2-1-5-2-5-3-5">
                      <text:number>e.</text:number>
                      <text:p text:style-name="al">niet bijdraagt aan of niet past binnen het vastgestelde cultuurbeleid van de gemeente Ede.</text:p>
                    </text:list-item>
                  </text:list>
                </text:list-item>
              </text:list>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2">
                      <text:p text:style-name="table_al">
                        <text:span text:style-name="nadrukvet">Tabel </text:span>
                        <text:span text:style-name="nadrukvet">4</text:span>
                        <text:span text:style-name="nadrukvet">: </text:span>
                        <text:span text:style-name="nadrukvet">Beeldende kunst en vormgeving</text:span>
                      </text:p>
                    </table:table-cell>
                  </table:table-row>
                  <table:table-row table:style-name="row">
                    <table:table-cell table:style-name="entry" table:number-rows-spanned="1" table:number-columns-spanned="1">
                      <text:p text:style-name="table_al">Beleidsdoelstellingen</text:p>
                    </table:table-cell>
                    <table:table-cell table:style-name="entry" table:number-rows-spanned="1" table:number-columns-spanned="1">
                      <text:p text:style-name="table_al">Rijksdoelstellingen (DU-BKV):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eden van ruimte aan talen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beteren relatie tussen productie en presentatie, tussen aanbod en publ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ersterken kracht van de sec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Samenwerking binnen de sector, samenleving, regio en (inter-)nation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ersterken van de culturele uitstraling van Ede die bijdraagt aan het vergroten van de aantrekkelijkheid van Ede als woongemeent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a. Het organiseren van incidentele kleinschalige en laagdrempelige activiteiten op het terrein van beeldende kunst en vor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latformactiviteiten beeldende kunst en vor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xposities / atelierrout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Laagdrempelig podium / cultureel café</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Kunstmanifestatie / festi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Lez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Partnership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Themabijeenkomsten beeldende kunst en vormgeving</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Overige culturele aangelegenheden</text:p>
              <text:list text:style-name="id1-3-2-2-1-6-2">
                <text:list-item text:style-override="id1-3-2-2-1-6-2-1">
                  <text:number>1.</text:number>
                  <text:p text:style-name="al">Burgemeester en wethouders kunnen subsidie verlenen voor subsidiabele activiteiten als bedoeld in tabel 5 die bijdragen aan de in die tabel beschreven beleidsdoelstellingen.</text:p>
                </text:list-item>
                <text:list-item text:style-override="id1-3-2-2-1-6-2-2">
                  <text:number>2.</text:number>
                  <text:p text:style-name="al">De maximale hoogte van de subsidie per aanvrager bedraagt een door burgemeester en wethouders vast te stellen bedrag</text:p>
                </text:list-item>
                <text:list-item text:style-override="id1-3-2-2-1-6-2-3">
                  <text:number>3.</text:number>
                  <text:list text:style-name="id1-3-2-2-1-6-2-3-2">
                    <text:list-item text:style-override="id1-3-2-2-1-6-2-3-2-1">
                      <text:number>a.</text:number>
                      <text:p text:style-name="al">zijn aantoonbaar op een kwalitatief hoog niveau, of nieuw voor de gemeente Ede, of een bijzonder cultureel evenement;</text:p>
                    </text:list-item>
                    <text:list-item text:style-override="id1-3-2-2-1-6-2-3-2-2">
                      <text:number>b.</text:number>
                      <text:p text:style-name="al">vallen buiten de reguliere activiteiten van de subsidieontvanger;</text:p>
                    </text:list-item>
                    <text:list-item text:style-override="id1-3-2-2-1-6-2-3-2-3">
                      <text:number>c.</text:number>
                      <text:p text:style-name="al">worden in de gemeente Ede uitgevoerd.</text:p>
                    </text:list-item>
                  </text:list>
                  <text:p text:style-name="al">De activiteiten die voor subsidie in aanmerking komen:</text:p>
                </text:list-item>
                <text:list-item text:style-override="id1-3-2-2-1-6-2-4">
                  <text:number>4.</text:number>
                  <text:list text:style-name="id1-3-2-2-1-6-2-4-2">
                    <text:list-item text:style-override="id1-3-2-2-1-6-2-4-2-1">
                      <text:number>a.</text:number>
                      <text:p text:style-name="al">tot de (subsidie)verantwoordelijkheid van een andere overheid behoort;</text:p>
                    </text:list-item>
                    <text:list-item text:style-override="id1-3-2-2-1-6-2-4-2-2">
                      <text:number>b.</text:number>
                      <text:p text:style-name="al">dient ter opluistering van een specifiek godsdienstige of politieke bijeenkomst;</text:p>
                    </text:list-item>
                    <text:list-item text:style-override="id1-3-2-2-1-6-2-4-2-3">
                      <text:number>c.</text:number>
                      <text:p text:style-name="al">het karakter heeft van een feest of receptie;</text:p>
                    </text:list-item>
                    <text:list-item text:style-override="id1-3-2-2-1-6-2-4-2-4">
                      <text:number>d.</text:number>
                      <text:p text:style-name="al">een commercieel doel of belang dient;</text:p>
                    </text:list-item>
                    <text:list-item text:style-override="id1-3-2-2-1-6-2-4-2-5">
                      <text:number>e.</text:number>
                      <text:p text:style-name="al">niet bijdraagt aan of niet past binnen het vastgestelde cultuurbeleid van de gemeente Ede.</text:p>
                    </text:list-item>
                  </text:list>
                  <text:p text:style-name="al">Onverminderd het gestelde in de Algemene subsidieverordening Ede 2015 wordt de subsidie geweigerd als de activiteit:</text:p>
                </text:list-item>
              </text:list>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2">
                      <text:p text:style-name="table_al">
                        <text:span text:style-name="nadrukvet">Tabel </text:span>
                        <text:span text:style-name="nadrukvet">5</text:span>
                        <text:span text:style-name="nadrukvet">: </text:span>
                        <text:span text:style-name="nadrukvet">Overige culturele aangelegenheden</text:span>
                      </text:p>
                    </table:table-cell>
                  </table:table-row>
                  <table:table-row table:style-name="row">
                    <table:table-cell table:style-name="entry" table:number-rows-spanned="1" table:number-columns-spanned="1">
                      <text:p text:style-name="table_al">Beleidsdoelstellingen</text:p>
                    </table:table-cell>
                    <table:table-cell table:style-name="entry" table:number-rows-spanned="1" table:number-columns-spanned="1">
                      <text:p text:style-name="table_al">5 a. Inwoners en bezoekers komen meer met elkaar in contact via kunst en cultuur. Dit versterkt de sociale cohesie en sociale kracht van E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 Versterken van de culturele uitstraling van Ede die bijdraagt aan het vergroten van de aantrekkelijkheid van Ede als woongemeent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5 a. Incidentele activiteiten op het terrein van kunst en cul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 Incidentele activiteiten op het terrein van popmuz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c. Het beschikbaar stellen van popoefenruimte aan popgroepen.</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6</text:span> Subsidieplafond en wijze van verdeling</text:p>
              <text:p text:style-name="al">Burgemeester en wethouders kunnen jaarlijks voor één of meer categorieën subsidiabele activiteiten een subsidieplafond vaststellen. Zij regelen daarbij de wijze van verdeling.</text:p>
            </text:section>
            <text:p text:style-name="hoofdstuk_bottom"/>
          </text:section>
          <text:section text:name="hoofdstuk_id1-3-2-2-2" text:style-name="hoofdstuk">
            <text:p text:style-name="hoofdstuk_kop"><text:span text:style-name="label"/> <text:span text:style-name="nr"/> Hoofstuk 2. Toetsing aan staatssteunregels</text:p>
            <text:section text:name="artikel_id1-3-2-2-2-2" text:style-name="artikel">
              <text:p text:style-name="artikel_kop_titel"><text:span text:style-name="artikel_kop_label">Artikel</text:span> <text:span text:style-name="artikel_kop_nr">7</text:span> Toetsing aan staatssteunregels</text:p>
              <text:list text:style-name="id1-3-2-2-2-2-2">
                <text:list-item text:style-override="id1-3-2-2-2-2-2">
                  <text:number>1.</text:number>
                  <text:p text:style-name="al">Burgemeester en wethouders toetsen voor subsidieverlening of deze is aan te merken als steunmaatregel in de zin van artikel 107, eerste lid, van het Verdrag inzake de werking van de Europese Unie. </text:p>
                </text:list-item>
                <text:list-item text:style-override="id1-3-2-2-2-2-3">
                  <text:number>2.</text:number>
                  <text:p text:style-name="al">Indien een subsidie kan worden aangemerkt als steunmaatregel, dan wordt deze verleend op basis van:</text:p>
                  <text:list text:style-name="id1-3-2-2-2-2-3-3">
                    <text:list-item text:style-override="id1-3-2-2-2-2-3-3-1">
                      <text:number>a.</text:number>
                      <text:p text:style-name="al">Verordening (EU) nr. 1407/2013 van de commissie van 18 december 2013 betreffende de toepassing van de artikelen 107 en 108 van het Verdrag betreffende de werking van de Europese Unie op de-minimissteun (PbEU 2013, L352 /1); of</text:p>
                    </text:list-item>
                    <text:list-item text:style-override="id1-3-2-2-2-2-3-3-2">
                      <text:number>b.</text:number>
                      <text:p text:style-name="al">Verordening (EU) nr. 651/2014 van de commissie van 17 juni 2014 waarbij bepaalde categorieën steun op grond van de artikelen 107 en 108 van het Verdrag met de interne markt verenigbaar worden verklaard (PbEU 2014, L187/1).</text:p>
                    </text:list-item>
                  </text:list>
                </text:list-item>
                <text:list-item text:style-override="id1-3-2-2-2-2-4">
                  <text:number>3.</text:number>
                  <text:p text:style-name="al">Artikelen 8 tot en met 15 zijn van toepassing op subsidieverlening op basis van Verordening (EU) nr. 651/2014.</text:p>
                </text:list-item>
              </text:list>
            </text:section>
            <text:section text:name="artikel_id1-3-2-2-2-3" text:style-name="artikel">
              <text:p text:style-name="artikel_kop_titel"><text:span text:style-name="artikel_kop_label">Artikel</text:span> <text:span text:style-name="artikel_kop_nr">8</text:span> Toepassing algemene groepsvrijstellingsverordening</text:p>
              <text:p text:style-name="al">Burgemeester en wethouders verlenen slechts subsidie op basis van Verordening (EU) nr. 651/2014 indien wordt voldaan aan de voorwaarden in Hoofdstuk I en artikel 53 (Steun voor cultuur en instandhouding van het erfgoed). </text:p>
            </text:section>
            <text:section text:name="artikel_id1-3-2-2-2-4" text:style-name="artikel">
              <text:p text:style-name="artikel_kop_titel"><text:span text:style-name="artikel_kop_label">Artikel</text:span> <text:span text:style-name="artikel_kop_nr">9</text:span> Uitgesloten ondernemingen</text:p>
              <text:list text:style-name="id1-3-2-2-2-4-2">
                <text:list-item text:style-override="id1-3-2-2-2-4-2">
                  <text:number>1.</text:number>
                  <text:p text:style-name="al">Conform artikel 1, vierde lid, sub a) en sub b) van Verordening (EU) Nr. 651/2014 wordt betaling uitgesloten van steun aan een onderneming ten aanzien waarvan er een bevel tot terugvordering uitstaat ingevolge een eerder besluit van de Europese Commissie waarbij steun onrechtmatig en onverenigbaar met de interne markt is verklaard.</text:p>
                </text:list-item>
                <text:list-item text:style-override="id1-3-2-2-2-4-3">
                  <text:number>2.</text:number>
                  <text:p text:style-name="al">Conform artikel 1 lid 4 sub c) van Verordening (EU) Nr. 651/2014 wordt geen steun toegekend aan ondernemingen in moeilijkheden. </text:p>
                </text:list-item>
              </text:list>
            </text:section>
            <text:section text:name="artikel_id1-3-2-2-2-5" text:style-name="artikel">
              <text:p text:style-name="artikel_kop_titel"><text:span text:style-name="artikel_kop_label">Artikel</text:span> <text:span text:style-name="artikel_kop_nr">10</text:span> Aanmeldingsdrempel</text:p>
              <text:p text:style-name="al">Conform artikel 4, eerste lid, sub z) van Verordening (EU) Nr. 651/2014 wordt geen steun verleend die de drempel overschrijdt van:</text:p>
              <text:list text:style-name="id1-3-2-2-2-5-3">
                <text:list-item text:style-override="id1-3-2-2-2-5-3">
                  <text:number>a.</text:number>
                  <text:p text:style-name="al">€ 100 miljoen per project voor investeringssteun;</text:p>
                </text:list-item>
                <text:list-item text:style-override="id1-3-2-2-2-5-4">
                  <text:number>b.</text:number>
                  <text:p text:style-name="al">€ 50 miljoen per onderneming per jaar voor exploitatiesteun.</text:p>
                </text:list-item>
              </text:list>
            </text:section>
            <text:section text:name="artikel_id1-3-2-2-2-6" text:style-name="artikel">
              <text:p text:style-name="artikel_kop_titel"><text:span text:style-name="artikel_kop_label">Artikel</text:span> <text:span text:style-name="artikel_kop_nr">11</text:span> Stimulerend effect</text:p>
              <text:p text:style-name="al">Conform artikel 6 van Verordening (EU) Nr. 651/2014 wordt enkel steun uitgekeerd indien deze een stimulerend effect heeft. Dit in dat voor steun voor cultuur en instandhouding van het erfgoed is voldaan aan de voorwaarden genoemd in artikel 53 van Verordening (EU) Nr. 651/2014.</text:p>
            </text:section>
            <text:section text:name="artikel_id1-3-2-2-2-7" text:style-name="artikel">
              <text:p text:style-name="artikel_kop_titel"><text:span text:style-name="artikel_kop_label">Artikel</text:span> <text:span text:style-name="artikel_kop_nr">12</text:span> Cumulatie</text:p>
              <text:p text:style-name="al">Bij subsidieverstrekking worden de cumulatiebepalingen uit artikel 8 van Verordening (EU) Nr. 651/2014 in acht genomen. Dit houdt in dat alle voor een bepaald project verleende staatssteun bij elkaar opgeteld dient te worden opgeteld om zo het totale steunbedrag te bepalen (cumulatie). Hierdoor kan nagegaan worden of voldaan is aan de maximale steunintensiteiten en –bedragen uit artikel 4 en 53 van Verordening (EU) Nr. 651/2014.</text:p>
            </text:section>
            <text:section text:name="artikel_id1-3-2-2-2-8" text:style-name="artikel">
              <text:p text:style-name="artikel_kop_titel"><text:span text:style-name="artikel_kop_label">Artikel</text:span> <text:span text:style-name="artikel_kop_nr">13</text:span> Publicatie en informatie</text:p>
              <text:p text:style-name="al">Uiterlijk twee jaar na de inwerkingtreding van de Verordening (EU) Nr. 651/2014 zal worden voldaan aan de publicatie bepalingen van artikel 9 van deze verordening. </text:p>
            </text:section>
            <text:section text:name="artikel_id1-3-2-2-2-9" text:style-name="artikel">
              <text:p text:style-name="artikel_kop_titel"><text:span text:style-name="artikel_kop_label">Artikel</text:span> <text:span text:style-name="artikel_kop_nr">14</text:span> Steun voor cultuur en instandhouding van erfgoed</text:p>
              <text:p text:style-name="al">1. Steun wordt enkel verleend voor de culturele doelstellingen en activiteiten die genoemd zijn in artikel 53, tweede lid, van Verordening (EU) Nr. 651/2014.</text:p>
              <text:p text:style-name="al">2. Steun wordt uitsluitend verleend voor volgens artikel 53, vierde en vijfde lid, van Verordening (EU) Nr. 651/2014 in aanmerking komende kosten en - indien van toepassing - tot de daarin genoemde maximale steunintensiteit.</text:p>
              <text:p text:style-name="al">3. De steun die verleend wordt is niet hoger dan noodzakelijk voor de uitvoering van de activiteiten, conform het bepaalde in artikel 53, zesde en zevende lid, van Verordening (EU) Nr. 651/2014. De hoogte van de subsidie wordt jaarlijks vastgesteld na afloop van het kalenderjaar waarvoor subsidie is verleend. Indien sprake is van overcompensatie, wordt de subsidie lager vastgesteld en gaan burgemeester en wethouders over tot terugvordering op grond van artikel 4:57 van de Algemene wet bestuursrecht.</text:p>
            </text:section>
            <text:section text:name="artikel_id1-3-2-2-2-10" text:style-name="artikel">
              <text:p text:style-name="artikel_kop_titel"><text:span text:style-name="artikel_kop_label">Artikel</text:span> <text:span text:style-name="artikel_kop_nr">15</text:span> Geldigheidsduur</text:p>
              <text:p text:style-name="al">Verordening (EU) nr. 1407/2013 en Verordening (EU) Nr. 651/2014 zijn van toepassing tot en met 31 december 2020. Burgemeester en wethouders verlenen na deze datum geen steun op basis van deze verordeningen.</text:p>
            </text:section>
            <text:p text:style-name="hoofdstuk_bottom"/>
          </text:section>
          <text:section text:name="hoofdstuk_id1-3-2-2-3" text:style-name="hoofdstuk">
            <text:p text:style-name="hoofdstuk_kop"><text:span text:style-name="label"/> <text:span text:style-name="nr"/> Hoofstuk 3. Slotbepalingen</text:p>
            <text:section text:name="artikel_id1-3-2-2-3-2" text:style-name="artikel">
              <text:p text:style-name="artikel_kop_titel"><text:span text:style-name="artikel_kop_label">Artikel</text:span> <text:span text:style-name="artikel_kop_nr">16</text:span> Slotbepaling</text:p>
              <text:list text:style-name="id1-3-2-2-3-2-2">
                <text:list-item text:style-override="id1-3-2-2-3-2-2">
                  <text:number>1.</text:number>
                  <text:p text:style-name="al">De subsidieregeling Cultuur wordt ingetrokken. Besluiten die zijn genomen op grond van de subsidieregeling Cultuur gelden als besluiten genomen krachtens deze subsidieregeling.</text:p>
                </text:list-item>
                <text:list-item text:style-override="id1-3-2-2-3-2-3">
                  <text:number>2.</text:number>
                  <text:p text:style-name="al">De subsidieregelingen kunst, cultuur en media, de subsidieregeling amateurkunst, de subsidieregeling beeldende kunst en vormgeving, de subsidieregeling incidentele culturele aangelegenheden en de subsidieregeling popmuziek worden ingetrokken zodra zij zijn uitgewerkt. </text:p>
                </text:list-item>
                <text:list-item text:style-override="id1-3-2-2-3-2-4">
                  <text:number>3.</text:number>
                  <text:p text:style-name="al">Deze subsidieregeling treedt in werking op de dag na die van bekendmaking.</text:p>
                </text:list-item>
              </text:list>
            </text:section>
            <text:section text:name="artikel_id1-3-2-2-3-3" text:style-name="artikel">
              <text:p text:style-name="artikel_kop_titel"><text:span text:style-name="artikel_kop_label">Artikel</text:span> <text:span text:style-name="artikel_kop_nr">17</text:span> Citeertitel</text:p>
              <text:p text:style-name="al">Deze subsidieregeling wordt aangehaald als Subsidieregeling Cultuur 2017.</text:p>
            </text:section>
            <text:p text:style-name="hoofdstuk_bottom"/>
          </text:section>
        </text:section>
        <text:section text:name="regeling-sluiting_id1-3-2-3" text:style-name="regeling-sluiting">
          <text:section text:name="ondertekening_id1-3-2-3-1">
            <text:p><text:span text:style-name="functie">Vastgesteld in de vergadering van 23 mei 2017, zaaknummer 68918,</text:span></text:p>
            <text:p><text:span text:style-name="functie">Het college voornoemd,</text:span></text:p>
            <text:p><text:span text:style-name="functie">de loco-secretaris,</text:span></text:p>
          </text:section>
          <text:section text:name="ondertekening_id1-3-2-3-2">
            <text:p><text:span text:style-name="ondertekening_naam">
            <text:span text:style-name="voornaam">S. </text:span>
            <text:span text:style-name="achternaam">Visser</text:span>
          </text:span></text:p>
            <text:p><text:span text:style-name="functie">de burgemeester, </text:span></text:p>
            <text:p><text:span text:style-name="ondertekening_naam">
            <text:span text:style-name="voornaam"> C. </text:span>
            <text:span text:style-name="achternaam">Van der Knaa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240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0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0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00</meta:user-defined>
    <meta:user-defined meta:name="OVERHEIDop.GmbID/DC.identifier">gmb-2017-92400</meta:user-defined>
    <meta:user-defined meta:name="OVERHEID.TaxonomieBeleidsagenda/OVERHEID.category">Cultuur en recreatie | Organisatie en beleid</meta:user-defined>
    <meta:user-defined meta:name="OVERHEID.Gemeente/DC.spatial">Ede</meta:user-defined>
    <meta:user-defined meta:name="DC.source">;http://decentrale.regelgeving.overheid.nl/cvdr/xhtmloutput/Historie/Ede/CVDR340483/CVDR340483_1.html</meta:user-defined>
    <meta:user-defined meta:name="OVERHEIDop.referentienummer">689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6-02</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189_1</meta:user-defined>
    <meta:user-defined meta:name="OVERHEIDop.versieInformatie"/>
  </office:meta>
</office:document-meta>
</file>