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wielerwedstrijd op 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Omloop van de Glazen Stad - evenementenvergunning voor het houden van een wielerwedstrijd op 9 april 2017. De route van de wedstrijd loopt tussen 15:00 uur en 15:45 uur door Midden-Delfland en gaat vanuit Delft via de Hoornseweg door het buitengebied van Den Hoorn, Schipluiden en Maasland richting het Westland.</text:p>
            <text:p text:style-name="last-al">Wilt u meer informatie over de aanvraag, neemt u dan contact op met mw. B. van der Blom, tel. (015) 380 42 87. Dit kan van maandag t/m vrijdag van 09:00 uur tot 1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een wielerwedstrijd op 9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40</meta:user-defined>
    <meta:user-defined meta:name="OVERHEIDop.GmbID/DC.identifier">gmb-2017-9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M</meta:user-defined>
    <meta:user-defined meta:name="OVERHEIDop.woonplaats">Den Hoorn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74 446215</meta:user-defined>
    <meta:user-defined meta:name="OVERHEIDop.versieInformatie"/>
  </office:meta>
</office:document-meta>
</file>