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vergunning, Milieu, Eikenlaan 10 te Veenhuizen het veranderen van de melkrundveehouderij. De verandering behelst de samenstelling van de veestapel en het wijzigen van het stalsysteem in de bestaande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Eikenlaan 10 te Veenhuizen</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31 mei 2017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common-al"/>
            <text:p text:style-name="common-al">Voor vragen of voor meer informatie over het op te stellen maatwerkvoorschrift kunt u contact opnemen met dhr. H.Holt van de RUD, telefoon 0592-75442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239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9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9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vergunning, Milieu, Eikenlaan 10 te Veenhuizen het veranderen van de melkrundveehouderij. De verandering behelst de samenstelling van de veestapel en het wijzigen van het stalsysteem in de bestaande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399</meta:user-defined>
    <meta:user-defined meta:name="OVERHEIDop.GmbID/DC.identifier">gmb-2017-9239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1AL 10</meta:user-defined>
    <meta:user-defined meta:name="OVERHEIDop.woonplaats">Veenhuizen</meta:user-defined>
    <meta:user-defined meta:name="OVERHEIDop.straatnaam">Eikenlaan</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3358 562168</meta:user-defined>
    <meta:user-defined meta:name="OVERHEIDop.versieInformatie"/>
  </office:meta>
</office:document-meta>
</file>